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rt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Forte" style:family="text">
      <style:text-properties style:font-name="Times New Roman" style:font-name-complex="Times New Roman" fo:text-transform="uppercase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olumn10" style:family="table-column">
      <style:table-column-properties style:column-width="1.6548in"/>
    </style:style>
    <style:style style:name="TableColumn11" style:family="table-column">
      <style:table-column-properties style:column-width="0.0208in"/>
    </style:style>
    <style:style style:name="TableColumn12" style:family="table-column">
      <style:table-column-properties style:column-width="0.0208in"/>
    </style:style>
    <style:style style:name="TableColumn13" style:family="table-column">
      <style:table-column-properties style:column-width="4.4034in"/>
    </style:style>
    <style:style style:name="Table9" style:family="table">
      <style:table-properties style:width="6.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Column47" style:family="table-column">
      <style:table-column-properties style:column-width="6.1in"/>
    </style:style>
    <style:style style:name="Table46" style:family="table">
      <style:table-properties style:width="6.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Column62" style:family="table-column">
      <style:table-column-properties style:column-width="6.3in"/>
    </style:style>
    <style:style style:name="Table61" style:family="table">
      <style:table-properties style:width="6.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<text:span text:style-name="T2">PROCESSO SEI Nº </text:span><text:span text:style-name="T3">23243.007972/2021-19</text:span></text:p>
      <text:p text:style-name="P4"><text:span text:style-name="T5">EDITAL Nº 17/2021/ARI - CGAB/IFRO, DE 23 DE JUNHO DE 2021</text:span></text:p>
      <text:p text:style-name="P6"/>
      <text:p text:style-name="P7"><text:span text:style-name="T8">ANEXO III — FORMULÁRIO DE RECURSO ADMINISTRATIVO 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 </text:span><text:span text:style-name="T18">IDENTIFICAÇÃO DO CANDIDATO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Nome:</text:span></text:p>
          </table:table-cell>
          <table:table-cell table:style-name="TableCell23" table:number-columns-spanned="3">
            <text:p text:style-name="P24"> 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Documento de  </text:span></text:p>
            <text:p text:style-name="P29"><text:span text:style-name="T30">identidade:</text:span></text:p>
          </table:table-cell>
          <table:covered-table-cell/>
          <table:covered-table-cell/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E-mail:</text:span></text:p>
          </table:table-cell>
          <table:table-cell table:style-name="TableCell37" table:number-columns-spanned="3">
            <text:p text:style-name="P38"> 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Telefone/celular:</text:span></text:p>
          </table:table-cell>
          <table:covered-table-cell/>
          <table:table-cell table:style-name="TableCell43" table:number-columns-spanned="2">
            <text:p text:style-name="P44"> </text:p>
          </table:table-cell>
          <table:covered-table-cell/>
        </table:table-row>
      </table:table>
      <text:p text:style-name="P45"><text:line-break/> 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FERÊNCIA DO RECURSO</text:span></text:p>
          </table:table-cell>
        </table:table-row>
        <table:table-row table:style-name="TableRow52">
          <table:table-cell table:style-name="TableCell53">
            <text:p text:style-name="P54">( ) Homologação de inscrição </text:p>
            <text:p text:style-name="P55">( ) Análise documental </text:p>
            <text:p text:style-name="P56">( ) Critério de desempate </text:p>
            <text:p text:style-name="P57"><text:span text:style-name="T58">( ) Outros motivos: especificar </text:span><text:span text:style-name="T59"> _____________________________________________</text:span></text:p>
          </table:table-cell>
        </table:table-row>
      </table:table>
      <text:p text:style-name="P60"><text:line-break/> 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ARGUMENTAÇÕES QUE EMBASAM O RECURSO</text:span></text:p>
          </table:table-cell>
        </table:table-row>
        <table:table-row table:style-name="TableRow67">
          <table:table-cell table:style-name="TableCell68">
            <text:p text:style-name="P69"> </text:p>
            <text:p text:style-name="P70"> </text:p>
            <text:p text:style-name="P71"> </text:p>
          </table:table-cell>
        </table:table-row>
      </table:table>
      <text:p text:style-name="P72"><text:line-break/> </text:p>
      <text:p text:style-name="P73">Local e data </text:p>
      <text:p text:style-name="P74"/>
      <text:p text:style-name="P75">ASSINATURA DO CANDIDATO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doxia Moura</meta:initial-creator>
    <dc:creator>Eudoxia Moura</dc:creator>
    <meta:creation-date>2021-06-24T12:45:00Z</meta:creation-date>
    <dc:date>2021-06-24T12:4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3" meta:row-count="3" meta:non-whitespace-character-count="443"/>
  </office:meta>
</office:document-meta>
</file>