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036cm" table:align="center"/>
    </style:style>
    <style:style style:name="Tabela1.A" style:family="table-column">
      <style:table-column-properties style:column-width="5.962cm"/>
    </style:style>
    <style:style style:name="Tabela1.B" style:family="table-column">
      <style:table-column-properties style:column-width="3.217cm"/>
    </style:style>
    <style:style style:name="Tabela1.C" style:family="table-column">
      <style:table-column-properties style:column-width="5.468cm"/>
    </style:style>
    <style:style style:name="Tabela1.D" style:family="table-column">
      <style:table-column-properties style:column-width="4.389cm"/>
    </style:style>
    <style:style style:name="Tabela1.A1" style:family="table-cell">
      <style:table-cell-properties style:vertical-align="middle" fo:background-color="#c9e4d7" fo:padding="0.049cm" fo:border-left="0.7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1.A3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1.B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C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D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4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1.B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5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</style:style>
    <style:style style:name="P3" style:family="paragraph" style:parent-style-name="Table_20_Contents">
      <style:paragraph-properties fo:margin-top="0cm" fo:margin-bottom="0.499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ANEXO I - FORMULÁRIO DE RECURS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2"><text:span text:style-name="Strong_20_Emphasis">INFORMAÇÕES DA CANDIDATA</text:span>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3"><text:span text:style-name="Strong_20_Emphasis">Nome Completo:</text:span>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3"><text:span text:style-name="Strong_20_Emphasis">Data de Nascimento:</text:span></text:p>
            <text:p text:style-name="P3"/>
          </table:table-cell>
          <table:table-cell table:style-name="Tabela1.B3" office:value-type="string">
            <text:p text:style-name="P3"><text:span text:style-name="Strong_20_Emphasis">Sexo:  (  ) F</text:span></text:p>
            <text:p text:style-name="P3"/>
          </table:table-cell>
          <table:table-cell table:style-name="Tabela1.C3" office:value-type="string">
            <text:p text:style-name="P3"><text:span text:style-name="Strong_20_Emphasis">Identidade (RG)/ Órgão Emissor/UF:</text:span></text:p>
            <text:p text:style-name="P3"/>
          </table:table-cell>
          <table:table-cell table:style-name="Tabela1.D3" office:value-type="string">
            <text:p text:style-name="P3"><text:span text:style-name="Strong_20_Emphasis">Telefone (com DDD):</text:span></text:p>
            <text:p text:style-name="P3"/>
          </table:table-cell>
        </table:table-row>
        <table:table-row>
          <table:table-cell table:style-name="Tabela1.A3" office:value-type="string">
            <text:p text:style-name="P3"><text:span text:style-name="Strong_20_Emphasis">CPF/MF:</text:span></text:p>
            <text:p text:style-name="P3"/>
          </table:table-cell>
          <table:table-cell table:style-name="Tabela1.B4" table:number-columns-spanned="3" office:value-type="string">
            <text:p text:style-name="P3"><text:span text:style-name="Strong_20_Emphasis">E-mail:</text:span></text:p>
            <text:p text:style-name="P3"/>
          </table:table-cell>
          <table:covered-table-cell/>
          <table:covered-table-cell/>
        </table:table-row>
        <table:table-row>
          <table:table-cell table:style-name="Tabela1.A5" table:number-columns-spanned="4" office:value-type="string">
            <text:p text:style-name="P3"/>
            <text:p text:style-name="P3">Por meio deste, venho requerer a revisão da seguinte etapa:</text:p>
            <text:p text:style-name="P3">(   ) Recurso contra as listas das inscrições;</text:p>
            <text:p text:style-name="P3">(   ) Recurso contra o Resultado Preliminar;</text:p>
            <text:p text:style-name="P3">(   ) Outro, especificar: ________________________________________________________________________________________</text:p>
            <text:p text:style-name="P3"/>
            <text:p text:style-name="P3">O(s) argumento(s) com os quais contesto os resultados são: </text:p>
            <text:p text:style-name="P3">_________________________________________________________________________________________________</text:p>
            <text:p text:style-name="P3">_________________________________________________________________________________________________</text:p>
            <text:p text:style-name="P3">_________________________________________________________________________________________________</text:p>
            <text:p text:style-name="P3"/>
            <text:p text:style-name="P3">_______________/RO, _______ de ______________de ______.</text:p>
            <text:p text:style-name="P3"/>
            <text:p text:style-name="P3">__________________________________________________________<text:line-break/>Assinatura da Candidata ou Assinatura do(a) Responsável Legal*<text:line-break/><text:span text:style-name="Strong_20_Emphasis">(*Em caso de candidata menor de 18 anos)</text:span></text:p>
          </table:table-cell>
          <table:covered-table-cell/>
          <table:covered-table-cell/>
          <table:covered-table-cell/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10T09:11:26.991601200</meta:creation-date>
    <dc:date>2026-07-10T09:11:48.644476100</dc:date>
    <meta:editing-duration>PT21S</meta:editing-duration>
    <meta:editing-cycles>1</meta:editing-cycles>
    <meta:document-statistic meta:table-count="1" meta:image-count="0" meta:object-count="0" meta:page-count="1" meta:paragraph-count="20" meta:word-count="91" meta:character-count="999" meta:non-whitespace-character-count="917"/>
    <meta:generator>LibreOffice/26.2.4.2$Windows_X86_64 LibreOffice_project/0229ac93fcf0d7cbc6376066c6f35021cef002dc</meta:generator>
  </office:meta>
</office:document-meta>
</file>