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011ce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EXO II - </text:span><text:span text:style-name="Strong_20_Emphasis"><text:span text:style-name="T1">AUTO</text:span></text:span><text:span text:style-name="Strong_20_Emphasis">DECLARAÇÃO DE </text:span><text:span text:style-name="Strong_20_Emphasis"><text:span text:style-name="T1">ENDEREÇO</text:span></text:span></text:p>
      <text:p text:style-name="P2">Eu,_____________________________________________________________________, CPF nº____________________, <text:span text:style-name="T2">DECLARO</text:span>, para todos os efeitos e sob as penas das leis, que resido no endereço _____________________________________________________________________________</text:p>
      <text:p text:style-name="P2">DECLARO, ainda, estar ciente sobre a inteira responsabilidade pelas informações contidas neste instrumento, estando ciente de que a omissão ou a apresentação de informações e/ou documentos falsos ou divergentes implicam no cancelamento da matrícula junto ao Instituto Federal de Educação, Ciência e Tecnologia de Rondônia (IFRO), além das medidas judiciais cabíveis.</text:p>
      <text:p text:style-name="P2">DECLARO, também, estar ciente de que devo informar ao Instituto Federal de Educação, Ciência e Tecnologia de Rondônia (IFRO) no caso de alteração da situação acima, apresentando a documentação comprobatória.</text:p>
      <text:p text:style-name="P3"/>
      <text:p text:style-name="P2">_______________/RO, _______ de ______________de ______.</text:p>
      <text:p text:style-name="P3"/>
      <text:p text:style-name="P2">__________________________________________________________<text:line-break/>Assinatura da Candidata </text:p>
      <text:p text:style-name="P2"/>
      <text:p text:style-name="P2">_______________________________________________________</text:p>
      <text:p text:style-name="P2"> Assinatura do(a) Responsável Legal*<text:line-break/><text:span text:style-name="Strong_20_Emphasis">(*Em caso de candidata com idade inferior a 18 anos)</text:span></text:p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9:11:26.991601200</meta:creation-date>
    <dc:date>2026-07-10T09:12:23.804122400</dc:date>
    <meta:editing-duration>PT56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8" meta:word-count="130" meta:character-count="1150" meta:non-whitespace-character-count="1026"/>
  </office:meta>
</office:document-meta>
</file>