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cm" table:align="center"/>
    </style:style>
    <style:style style:name="Tabela1.A" style:family="table-column">
      <style:table-column-properties style:column-width="4.323cm"/>
    </style:style>
    <style:style style:name="Tabela1.B" style:family="table-column">
      <style:table-column-properties style:column-width="1.281cm"/>
    </style:style>
    <style:style style:name="Tabela1.C" style:family="table-column">
      <style:table-column-properties style:column-width="6.339cm"/>
    </style:style>
    <style:style style:name="Tabela1.D" style:family="table-column">
      <style:table-column-properties style:column-width="3.297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officeooo:rsid="0004b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EXO I</text:span></text:p>
      <text:p text:style-name="P1"><text:span text:style-name="Strong_20_Emphasis">FORMULÁRIO DE RECURSO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<text:span text:style-name="Strong_20_Emphasis">INFORMAÇÕES DO(A) CANDIDATO(A)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Nome Completo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de Nascimento:</text:p>
          </table:table-cell>
          <table:table-cell table:style-name="Tabela1.B3" office:value-type="string">
            <text:p text:style-name="P3">Sexo:</text:p>
          </table:table-cell>
          <table:table-cell table:style-name="Tabela1.B3" office:value-type="string">
            <text:p text:style-name="P3">Identidade (RG)/ Órgão Emissor/UF </text:p>
          </table:table-cell>
          <table:table-cell table:style-name="Tabela1.B3" office:value-type="string">
            <text:p text:style-name="P3">Telefone (com DDD):</text:p>
          </table:table-cell>
        </table:table-row>
        <table:table-row>
          <table:table-cell table:style-name="Tabela1.A2" office:value-type="string">
            <text:p text:style-name="P3">CPF:</text:p>
          </table:table-cell>
          <table:table-cell table:style-name="Tabela1.B3" table:number-columns-spanned="3" office:value-type="string">
            <text:p text:style-name="P2">E-mail:</text:p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3">     À Comissão de Seleção</text:p>
            <text:p text:style-name="P3">     Por meio deste, venho requerer a revisão da seguinte etapa:</text:p>
            <text:p text:style-name="P3">  <text:span text:style-name="T1">( <text:s text:c="2"/>) Impugnção do Edital</text:span>  ( ) Recurso contra o Resultado Preliminar</text:p>
            <text:p text:style-name="P3">  (   ) Outro, especificar: _________________________________________________</text:p>
            <text:p text:style-name="P3"/>
            <text:p text:style-name="P3">         O(s) argumento(s) com os quais contesto os resultados são: </text:p>
            <text:p text:style-name="P3"/>
            <text:p text:style-name="P3"/>
            <text:p text:style-name="P3">Assinatura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1:09:20.071536500</meta:creation-date>
    <dc:date>2026-04-27T11:10:29.652141300</dc:date>
    <meta:editing-duration>PT1M10S</meta:editing-duration>
    <meta:editing-cycles>1</meta:editing-cycles>
    <meta:document-statistic meta:table-count="1" meta:image-count="0" meta:object-count="0" meta:page-count="1" meta:paragraph-count="16" meta:word-count="64" meta:character-count="475" meta:non-whitespace-character-count="397"/>
    <meta:generator>LibreOffice/25.8.5.2$Windows_X86_64 LibreOffice_project/9c8b85f387cc00a89945a79c9e6239f32e450ac2</meta:generator>
  </office:meta>
</office:document-meta>
</file>