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4cm" table:align="center"/>
    </style:style>
    <style:style style:name="Tabela1.A" style:family="table-column">
      <style:table-column-properties style:column-width="4.454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3.193cm"/>
    </style:style>
    <style:style style:name="Tabela1.D" style:family="table-column">
      <style:table-column-properties style:column-width="4.789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2" style:family="table-row">
      <style:table-row-properties style:min-row-height="2.395cm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Table_20_Contents">
      <style:paragraph-properties fo:margin-top="0cm" fo:margin-bottom="0.499cm" style:contextual-spacing="false"/>
      <style:text-properties officeooo:paragraph-rsid="001f0a2f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0a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ANEXO I</text:span></text:p>
      <text:p text:style-name="P4"><text:span text:style-name="Strong_20_Emphasis">FORMULÁRIO DE RECURSO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Nome Completo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Data de Nascimento:</text:p>
            <text:p text:style-name="P1"/>
          </table:table-cell>
          <table:table-cell table:style-name="Tabela1.B2" office:value-type="string">
            <text:p text:style-name="P1">Sexo:</text:p>
            <text:p text:style-name="P1"/>
          </table:table-cell>
          <table:table-cell table:style-name="Tabela1.B2" office:value-type="string">
            <text:p text:style-name="P1">Identidade (RG)/ Órgão Emissor/UF </text:p>
            <text:p text:style-name="P1"/>
            <text:p text:style-name="P2"/>
          </table:table-cell>
          <table:table-cell table:style-name="Tabela1.B2" office:value-type="string">
            <text:p text:style-name="P1">Telefone (com DDD):</text:p>
          </table:table-cell>
        </table:table-row>
        <table:table-row>
          <table:table-cell table:style-name="Tabela1.A2" office:value-type="string">
            <text:p text:style-name="P1">CPF:</text:p>
            <text:p text:style-name="P2"/>
          </table:table-cell>
          <table:table-cell table:style-name="Tabela1.B2" table:number-columns-spanned="3" office:value-type="string">
            <text:p text:style-name="P2">E-mail:</text:p>
          </table:table-cell>
          <table:covered-table-cell/>
          <table:covered-table-cell/>
        </table:table-row>
        <table:table-row>
          <table:table-cell table:style-name="Tabela1.A4" table:number-columns-spanned="4" office:value-type="string">
            <text:p text:style-name="P1"><text:span text:style-name="T2">À</text:span> Comissão de Seleção.</text:p>
            <text:p text:style-name="P3">Por meio deste, venho requerer a revisão da seguinte etapa:</text:p>
            <text:p text:style-name="P3">( <text:s/>) Recurso contra as listas das inscrições ( <text:s text:c="2"/>) Recurso contra o Resultado Preliminar</text:p>
            <text:p text:style-name="P1">( <text:s text:c="2"/>) Outro. <text:span text:style-name="T2">E</text:span>specificar: _________________________________________________</text:p>
            <text:p text:style-name="P1">O(s) argumento(s) com os quais contesto o <text:span text:style-name="T2">edital/</text:span>resultado são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Assinatura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dobe Clean" fo:font-family="'Adobe Clean'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dobe Clean" fo:font-family="'Adobe Clean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dobe Clean" fo:font-family="'Adobe Clean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dobe Clean" fo:font-family="'Adobe Clean'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2T21:03:14.548000000</meta:creation-date>
    <dc:date>2026-04-12T21:05:36.203000000</dc:date>
    <meta:editing-duration>PT2M24S</meta:editing-duration>
    <meta:editing-cycles>1</meta:editing-cycles>
    <meta:document-statistic meta:table-count="1" meta:image-count="0" meta:object-count="0" meta:page-count="1" meta:paragraph-count="15" meta:word-count="64" meta:character-count="447" meta:non-whitespace-character-count="392"/>
    <meta:generator>LibreOffice/24.2.5.2$Windows_X86_64 LibreOffice_project/bffef4ea93e59bebbeaf7f431bb02b1a39ee8a59</meta:generator>
  </office:meta>
</office:document-meta>
</file>