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f0a2f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2079f1"/>
    </style:style>
    <style:style style:name="P6" style:family="paragraph" style:parent-style-name="Text_20_body">
      <style:text-properties officeooo:paragraph-rsid="002079f1"/>
    </style:style>
    <style:style style:name="P7" style:family="paragraph" style:parent-style-name="Text_20_body">
      <style:paragraph-properties fo:text-align="justify" style:justify-single-word="false"/>
      <style:text-properties officeooo:paragraph-rsid="002079f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0a2f"/>
    </style:style>
    <style:style style:name="T3" style:family="text">
      <style:text-properties officeooo:rsid="00207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5">AUTODECLARAÇÃO DE ENDEREÇO</text:p>
      <text:p text:style-name="P6"/>
      <text:p text:style-name="P7">Eu,__________________________________________<text:span text:style-name="T3">__________________</text:span>_______________, RG nº___________<text:span text:style-name="T3">________________</text:span>____, Órgão Expedidor ______________________, CPF/MF nº_____________<text:span text:style-name="T3">____________________</text:span>_______, <text:span text:style-name="Strong_20_Emphasis"><text:span text:style-name="T1">DECLARO</text:span></text:span>, para todos os efeitos e sob as penas das leis, que resido no seguinte endereço:<text:line-break/>Rua/Avenida __________________________________________________, número _____________, bairro ______________________, na cidade de _______________________________, estado de ________________________, CEP ______________________________.</text:p>
      <text:p text:style-name="P7"><text:span text:style-name="Strong_20_Emphasis">DECLARO</text:span>, ainda, estar ciente sobre a minh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text:span text:style-name="Strong_20_Emphasis">DECLARO</text:span>, também, estar ciente de que devo informar ao Instituto Federal de Educação, Ciência e Tecnologia de Rondônia ‒ IFRO no caso de alteração da situação acima, apresentando a documentação comprobatória.</text:p>
      <text:p text:style-name="P7"/>
      <text:p text:style-name="P7">Nome da sua cidade, _______ de ______________de 2026</text:p>
      <text:p text:style-name="P7"/>
      <text:p text:style-name="P7"/>
      <text:p text:style-name="P5"><text:span text:style-name="Strong_20_Emphasis">__________________________________________________________<text:line-break/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2T21:03:14.548000000</meta:creation-date>
    <dc:date>2026-04-12T21:07:01.056000000</dc:date>
    <meta:editing-duration>PT3M48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6" meta:word-count="137" meta:character-count="1267" meta:non-whitespace-character-count="1135"/>
  </office:meta>
</office:document-meta>
</file>