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center"/>
    </style:style>
    <style:style style:name="Tabela7.A" style:family="table-column">
      <style:table-column-properties style:column-width="5.128cm"/>
    </style:style>
    <style:style style:name="Tabela7.B" style:family="table-column">
      <style:table-column-properties style:column-width="4.438cm"/>
    </style:style>
    <style:style style:name="Tabela7.C" style:family="table-column">
      <style:table-column-properties style:column-width="7.435cm"/>
    </style:style>
    <style:style style:name="Tabela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7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7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7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7.B1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8" style:family="table">
      <style:table-properties style:width="14.379cm" table:align="center"/>
    </style:style>
    <style:style style:name="Tabela8.A" style:family="table-column">
      <style:table-column-properties style:column-width="1.034cm"/>
    </style:style>
    <style:style style:name="Tabela8.B" style:family="table-column">
      <style:table-column-properties style:column-width="9.301cm"/>
    </style:style>
    <style:style style:name="Tabela8.C" style:family="table-column">
      <style:table-column-properties style:column-width="1.69cm"/>
    </style:style>
    <style:style style:name="Tabela8.D" style:family="table-column">
      <style:table-column-properties style:column-width="2.355cm"/>
    </style:style>
    <style:style style:name="Tabela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8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8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8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8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8.B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f2cfa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weight="normal" officeooo:paragraph-rsid="000f2cfa" style:font-weight-asian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0f2cfa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0f2cfa"/>
    </style:style>
    <style:style style:name="P5" style:family="paragraph" style:parent-style-name="Text_20_body">
      <style:text-properties officeooo:paragraph-rsid="000f2cfa"/>
    </style:style>
    <style:style style:name="P6" style:family="paragraph" style:parent-style-name="Table_20_Contents">
      <style:text-properties fo:font-weight="bold" officeooo:paragraph-rsid="000f2cfa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weight="bold" officeooo:paragraph-rsid="000f2cfa"/>
    </style:style>
    <style:style style:name="P8" style:family="paragraph" style:parent-style-name="Table_20_Contents">
      <style:text-properties officeooo:paragraph-rsid="000f2cfa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paragraph-rsid="000f2cfa"/>
    </style:style>
    <style:style style:name="T1" style:family="text">
      <style:text-properties officeooo:rsid="0010be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 </text:p>
      <text:p text:style-name="P2">MODELO PLANO DE ENSINO</text:p>
      <text:p text:style-name="P3"/>
      <text:p text:style-name="P3"/>
      <text:p text:style-name="P4">PLANO DE ENSINO DO COMPONENTE CURRICULAR [NOME], INTEGRADO </text:p>
      <text:p text:style-name="P4">AO CURSO DE FORMAÇÃO INICIAL EM <text:span text:style-name="T1">CAMAREIRA EM MEIOS DE HOSPEDAGEM</text:span></text:p>
      <text:p text:style-name="P4">MODALIDADE DE ENSINO PRESENCIAL</text:p>
      <text:p text:style-name="P3"/>
      <text:p text:style-name="P3"/>
      <text:p text:style-name="P3">Nome do autor do plan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CIDADE</text:p>
      <text:p text:style-name="P5">202<text:span text:style-name="T1">6</text:span></text:p>
      <text:p text:style-name="P3"/>
      <text:p text:style-name="P3"/>
      <text:p text:style-name="P3"><text:span text:style-name="Strong_20_Emphasis">APRESENTAÇÃO</text:span></text:p>
      <text:p text:style-name="P5">O componente curricular [nome do componente] possui __ horas e se integra ao Curso de Formação Inicial em [indicar o nome do CURSO], do Programa Mulheres Mil no IFRO. O público-alvo são mulheres da comunidade em geral selecionadas por meio do edital [indicar o n. do Edital]. Será ministrado a distância, durante o período de [indicar início e fim da oferta do componente].</text:p>
      <text:p text:style-name="P3"><text:soft-page-break/>            Este plano será disponibilizado aos estudantes por meio do AVA no início da execução do componente curricular, como orientação inicial.</text:p>
      <text:p text:style-name="P3"/>
      <text:p text:style-name="P3"><text:span text:style-name="Strong_20_Emphasis">OBJETIVOS</text:span></text:p>
      <text:p text:style-name="P3"/>
      <text:p text:style-name="P3"><text:span text:style-name="Strong_20_Emphasis">Objetivo Geral</text:span></text:p>
      <text:p text:style-name="P3">Sugestão: Aplicar noções fundamentais de [área de abordagem], com foco em [indicar a delimitação de alcance]. Exemplos adequados:</text:p>
      <text:p text:style-name="P3">1) Aplicar noções fundamentais de programação de sistemas em ambientes organizacionais ou de empresas [aplicação que se dá durante o curso).</text:p>
      <text:p text:style-name="P3">2) Preparar-se para a resolução de problemas de matemática financeira na gestão de vendas [preparação no curso para aplicação posterior no ambiente de trabalho; simulação; práticas de aplicação].</text:p>
      <text:p text:style-name="P3">3) Reconhecer e se preparar para oportunidades de negócios e trabalho [noções de empreendedorismo]. Etc.</text:p>
      <text:p text:style-name="P3">Focar o objetivo naquilo que o aluno pode desenvolver como aprendizado na disciplina e que deverá utilizar na profissão. É inadequado focar o objetivo na atuação profissional que virá depois da conclusão do curso. Exemplos inadequados:</text:p>
      <text:p text:style-name="P3">1) Melhorar o fluxo de caixa das empresas. [Objetivo do funcionário ou empreendedor.]</text:p>
      <text:p text:style-name="P3">2) Preparar o ambiente virtual e organizacional da empresa. [Atuação do funcionário ou empreendedor e não do estudante, exceto se fosse estágio].</text:p>
      <text:p text:style-name="P3">Estas noções se aplicam aos objetivos específicos também. Retirar as instruções e deixar somente os objetivos definidos pelo professor.</text:p>
      <text:p text:style-name="P3"/>
      <text:p text:style-name="P3"><text:span text:style-name="Strong_20_Emphasis">Objetivos Específicos</text:span></text:p>
      <text:p text:style-name="P3">Indicar até quatro objetivos específicos. Eles são o desdobramento do objetivo geral e devem contemplar a ementa do componente curricular. Exemplos, para um componente como Empreendedorismo. [Os exemplos podem variar conforme o tipo de curso]:</text:p>
      <text:p text:style-name="P3">a) Compreender o conceito de empreendedorismo aplicado à área de atuação desenvolvida no curso.</text:p>
      <text:p text:style-name="P3">b) Reconhecer estratégias para identificar oportunidades de desenvolvimento de negócios e se preparar para uma atuação autônoma e sustentável na área.</text:p>
      <text:p text:style-name="P3">c) Aprender a elaborar plano de negócios, tendo em vista as ferramentas tecnológicas, as tendências de mercado e as exigências legais.</text:p>
      <text:p text:style-name="P3"/>
      <text:p text:style-name="P3"><text:span text:style-name="Strong_20_Emphasis">conteúdos</text:span></text:p>
      <text:p text:style-name="P3"><text:soft-page-break/>Os conteúdos a serem trabalhados são aqueles previamente indicados no Projeto Pedagógico do Curso.</text:p>
      <text:p text:style-name="P5">[Reproduzir aqui a ementa disponível nos Planos de Disciplina simplificados do PPC].</text:p>
      <text:p text:style-name="P5">[Desdobrar a ementa em conteúdos, se necessário.]</text:p>
      <text:p text:style-name="P5"/>
      <text:p text:style-name="P5"><text:span text:style-name="Strong_20_Emphasis">metodologia</text:span></text:p>
      <text:p text:style-name="P5">Os conteúdos serão trabalhados conforme a distribuição apresentada no quadro 1, com previsão de atividades.</text:p>
      <text:p text:style-name="P5"><text:span text:style-name="Strong_20_Emphasis">Quadro 1 — Plano de aplicação dos conteúdos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Objetivos Específicos do Plano</text:p>
          </table:table-cell>
          <table:table-cell table:style-name="Tabela7.B1" office:value-type="string">
            <text:p text:style-name="P7">Conteúdos (Eixos das Ementas)</text:p>
          </table:table-cell>
          <table:table-cell table:style-name="Tabela7.B1" office:value-type="string">
            <text:p text:style-name="P6">Atividades</text:p>
          </table:table-cell>
        </table:table-row>
        <table:table-row>
          <table:table-cell table:style-name="Tabela7.A2" table:number-rows-spanned="3" office:value-type="string">
            <text:p text:style-name="P8">Objetivo 1 [transcrever o objetivo aqui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>Transmissão de aula ao vivo? Gravação de aula </text:p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>Aplicação de exercícios? Realização de fóruns de discussão?</text:p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table:number-rows-spanned="3" office:value-type="string">
            <text:p text:style-name="P8">Objetivo 2 [transcrever o objetivo aqui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table:number-rows-spanned="3" office:value-type="string">
            <text:p text:style-name="P8">Objetivo 3 [indicar]</text:p>
          </table:table-cell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2" office:value-type="string">
            <text:p text:style-name="P9"/>
          </table:table-cell>
          <table:table-cell table:style-name="Tabela7.B2" office:value-type="string">
            <text:p text:style-name="P8"/>
          </table:table-cell>
        </table:table-row>
        <table:table-row>
          <table:covered-table-cell table:style-name="Tabela7.A2"/>
          <table:table-cell table:style-name="Tabela7.B10" office:value-type="string">
            <text:p text:style-name="P9"/>
          </table:table-cell>
          <table:table-cell table:style-name="Tabela7.B10" office:value-type="string">
            <text:p text:style-name="P8"/>
          </table:table-cell>
        </table:table-row>
      </table:table>
      <text:p text:style-name="P5"/>
      <text:p text:style-name="P5">Descrever aqui as estratégias que serão desenvolvidas e sua forma de aplicação. Podem ser previstos, por exemplo, oficinas, exercícios, debates, experimentações, montagens, relatórios, testes, etc.</text:p>
      <text:p text:style-name="P5">a)  <text:span text:style-name="Strong_20_Emphasis">Estratégia 1 [indicar]</text:span></text:p>
      <text:p text:style-name="P5">Descrever a abordagem do conteúdo, a atividade e sua forma de aplicação.</text:p>
      <text:p text:style-name="P5">b) <text:span text:style-name="Strong_20_Emphasis">Estratégia 2 [indicar]</text:span></text:p>
      <text:p text:style-name="P5">Continuar da mesma forma, até descrever todas as estratégias e/ou etapas.</text:p>
      <text:p text:style-name="P5"/>
      <text:p text:style-name="P5"><text:span text:style-name="Strong_20_Emphasis">recursos</text:span></text:p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">Item</text:p>
          </table:table-cell>
          <table:table-cell table:style-name="Tabela8.B1" office:value-type="string">
            <text:p text:style-name="P6">Descrição (livros, apostilas, links de conteúdo, etc.)</text:p>
          </table:table-cell>
          <table:table-cell table:style-name="Tabela8.B1" office:value-type="string">
            <text:p text:style-name="P6">Unidade</text:p>
          </table:table-cell>
          <table:table-cell table:style-name="Tabela8.B1" office:value-type="string">
            <text:p text:style-name="P6">Quantidade</text:p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ext:soft-page-break/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  <table:table-cell table:style-name="Tabela8.B2" office:value-type="string">
            <text:p text:style-name="P8"/>
          </table:table-cell>
        </table:table-row>
        <table:table-row>
          <table:table-cell table:style-name="Tabela8.A8" office:value-type="string">
            <text:p text:style-name="P8"/>
          </table:table-cell>
          <table:table-cell table:style-name="Tabela8.B8" office:value-type="string">
            <text:p text:style-name="P8"/>
          </table:table-cell>
          <table:table-cell table:style-name="Tabela8.B8" office:value-type="string">
            <text:p text:style-name="P8"/>
          </table:table-cell>
          <table:table-cell table:style-name="Tabela8.B8" office:value-type="string">
            <text:p text:style-name="P8"/>
          </table:table-cell>
        </table:table-row>
      </table:table>
      <text:p text:style-name="P5"/>
      <text:p text:style-name="P5"><text:span text:style-name="Strong_20_Emphasis">acompanhamento e avaliação</text:span></text:p>
      <text:p text:style-name="P5"/>
      <text:p text:style-name="P5">Indicar como serão realizados os processos de acompanhamento e avaliação das estudantes.</text:p>
      <text:p text:style-name="P5">Conforme o Projeto Pedagógico de Curso e Encontro Pedagógico.</text:p>
      <text:p text:style-name="P5"/>
      <text:p text:style-name="P5"><text:span text:style-name="Strong_20_Emphasis">referências</text:span></text:p>
      <text:p text:style-name="P5"/>
      <text:p text:style-name="P5">Indicar os materiais que serão distribuídos ou direcionados (inclusive pela internet) às alunas para consulta e estudos.</text:p>
      <text:p text:style-name="P5"/>
      <text:p text:style-name="P5"/>
      <text:p text:style-name="P5"/>
      <text:p text:style-name="P5"><text:span text:style-name="Strong_20_Emphasis">Local e data</text:span></text:p>
      <text:p text:style-name="P5"/>
      <text:p text:style-name="P5"/>
      <text:p text:style-name="P5">ASSINATURA DA AUTORA DO PLANO DE ENSINO</text:p>
      <text:p text:style-name="P5">Docente</text:p>
      <text:p text:style-name="P5"/>
      <text:p text:style-name="P5"><text:line-break loext:clear="all"/>De acordo.</text:p>
      <text:p text:style-name="P5">ASSINATURA DA SUPERVISORA</text:p>
      <text:p text:style-name="P5">Nome </text:p>
      <text:p text:style-name="P5">Coordenadora do cur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5T14:16:02.176000000</meta:creation-date>
    <dc:date>2026-01-26T17:24:07.253962200</dc:date>
    <meta:editing-duration>PT15M33S</meta:editing-duration>
    <meta:editing-cycles>6</meta:editing-cycles>
    <meta:generator>LibreOffice/25.2.7.2$Windows_X86_64 LibreOffice_project/5cbfd1ab6520636bb5f7b99185aa69bd7456825d</meta:generator>
    <meta:document-statistic meta:table-count="2" meta:image-count="0" meta:object-count="0" meta:page-count="4" meta:paragraph-count="63" meta:word-count="614" meta:character-count="4158" meta:non-whitespace-character-count="3589"/>
  </office:meta>
</office:document-meta>
</file>