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5.24cm" table:align="left"/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3.119cm"/>
    </style:style>
    <style:style style:name="Tabela1.C" style:family="table-column">
      <style:table-column-properties style:column-width="4.981cm"/>
    </style:style>
    <style:style style:name="Tabela1.D" style:family="table-column">
      <style:table-column-properties style:column-width="3.052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officeooo:rsid="0019fe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NEXO I</text:span></text:span></text:p>
      <text:p text:style-name="P1"><text:span text:style-name="Strong_20_Emphasis"><text:span text:style-name="T1">FORMULÁRIO DE RECURSO</text:span></text:span>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<text:span text:style-name="Strong_20_Emphasis">INFORMAÇÕES DA CANDIDATA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Nome Completo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Data de Nascimento:</text:p>
          </table:table-cell>
          <table:table-cell table:style-name="Tabela1.B3" office:value-type="string">
            <text:p text:style-name="P4">Sexo: Feminino</text:p>
          </table:table-cell>
          <table:table-cell table:style-name="Tabela1.B3" office:value-type="string">
            <text:p text:style-name="P4">Identidade (RG)/ Órgão Emissor/UF </text:p>
          </table:table-cell>
          <table:table-cell table:style-name="Tabela1.B3" office:value-type="string">
            <text:p text:style-name="P4">Telefone (com DDD):</text:p>
          </table:table-cell>
        </table:table-row>
        <table:table-row>
          <table:table-cell table:style-name="Tabela1.A2" office:value-type="string">
            <text:p text:style-name="P4">CPF:</text:p>
          </table:table-cell>
          <table:table-cell table:style-name="Tabela1.B3" table:number-columns-spanned="3" office:value-type="string">
            <text:p text:style-name="P3">E-mail:</text:p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4">     À Comissão de Seleção</text:p>
            <text:p text:style-name="P4">     Por meio deste, venho requerer a revisão da seguinte etapa:</text:p>
            <text:p text:style-name="P4">    (   ) Recurso contra as listas das inscrições     ( ) Recurso contra o Resultado Preliminar</text:p>
            <text:p text:style-name="P4">    (   ) Outro, especificar: _________________________________________________</text:p>
            <text:p text:style-name="P4"> </text:p>
            <text:p text:style-name="P4"> O(s) arg<text:span text:style-name="T2">u</text:span>mento(s) com os quais contesto os resultados são: </text:p>
            <text:p text:style-name="P4"/>
            <text:p text:style-name="P4"/>
            <text:p text:style-name="P4"/>
            <text:p text:style-name="P4"> </text:p>
            <text:p text:style-name="P4"/>
            <text:p text:style-name="P4"/>
            <text:p text:style-name="P4"/>
            <text:p text:style-name="P4"/>
            <text:p text:style-name="P4"/>
            <text:p text:style-name="P5">Assinatura <text:span text:style-name="T2">Eletrônica</text:span></text:p>
          </table:table-cell>
          <table:covered-table-cell/>
          <table:covered-table-cell/>
          <table:covered-table-cell/>
        </table:table-row>
      </table:table>
      <text:p text:style-name="P2"> </text:p>
      <text:p text:style-name="P2"> </text:p>
      <text:p text:style-name="P6"><text:soft-page-break/> 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45:51.182887300</meta:creation-date>
    <dc:date>2026-01-27T15:47:32.317834400</dc:date>
    <meta:editing-duration>PT1M41S</meta:editing-duration>
    <meta:editing-cycles>1</meta:editing-cycles>
    <meta:document-statistic meta:table-count="1" meta:image-count="0" meta:object-count="0" meta:page-count="2" meta:paragraph-count="23" meta:word-count="69" meta:character-count="515" meta:non-whitespace-character-count="426"/>
    <meta:generator>LibreOffice/25.2.7.2$Windows_X86_64 LibreOffice_project/5cbfd1ab6520636bb5f7b99185aa69bd7456825d</meta:generator>
  </office:meta>
</office:document-meta>
</file>