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loext:opacity="100%" style:font-name="Times New Roman" fo:font-size="13pt" fo:letter-spacing="normal" fo:font-style="normal" fo:font-weight="bold" officeooo:paragraph-rsid="001d335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loext:opacity="100%" fo:letter-spacing="normal" officeooo:paragraph-rsid="001d335e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1d335e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d335e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335e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335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335e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 </text:p>
      <text:p text:style-name="P1">autoDECLARAÇÃO DE RENDA FAMILIAR</text:p>
      <text:p text:style-name="P2"> </text:p>
      <text:p text:style-name="P3"><text:span text:style-name="T1">Eu,_________________________________________________________, RG nº_______________, Órgão Expedidor ______________________, CPF/MF nº____________________, </text:span><text:span text:style-name="Strong_20_Emphasis"><text:span text:style-name="T2">DECLARO</text:span></text:span><text:span text:style-name="T1">, para todos os efeitos e sob as penas das leis, que residem na mesma casa que eu um total de ________ pessoas e a renda familiar total, somando o salário bruto de todos os moradores, incluindo benefícios, é de R$ __________________. </text:span><text:span text:style-name="Strong_20_Emphasis"><text:span text:style-name="T1">DECLARO</text:span></text:span><text:span text:style-name="T1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1">DECLARO</text:span></text:span><text:span text:style-name="T1">, também, estar ciente de que devo informar ao Instituto Federal de Educação, Ciência e Tecnologia de Rondônia ‒ IFRO no caso de alteração da situação acima, apresentando a documentação comprobatória.</text:span></text:p>
      <text:p text:style-name="P4"> </text:p>
      <text:p text:style-name="P5">Cacoal, _______ de ______________de 2026</text:p>
      <text:p text:style-name="P4"> </text:p>
      <text:p text:style-name="P4"> </text:p>
      <text:p text:style-name="P6">__________________________________________________________<text:line-break/>Assinatura da Candidata</text:p>
      <text:p text:style-name="P4"> 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45:51.182887300</meta:creation-date>
    <dc:date>2026-01-27T15:59:47.951390400</dc:date>
    <meta:editing-duration>PT13M55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0" meta:word-count="147" meta:character-count="1138" meta:non-whitespace-character-count="989"/>
  </office:meta>
</office:document-meta>
</file>