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b50d4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b50d4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officeooo:paragraph-rsid="001b50d4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b50d4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50d4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b50d4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50d4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50d4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b50d4"/>
    </style:style>
    <style:style style:name="T1" style:family="text">
      <style:text-properties officeooo:rsid="001b50d4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50d4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style:font-name="Times New Roman" fo:font-size="12pt" fo:font-style="normal" fo:font-weight="normal"/>
    </style:style>
    <style:style style:name="T6" style:family="text">
      <style:text-properties style:font-name="Times New Roman" fo:font-size="12pt" fo:font-style="normal" fo:font-weight="normal" officeooo:rsid="001b50d4"/>
    </style:style>
    <style:style style:name="T7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1"><text:span text:style-name="T1">AUTO</text:span>DECLARAÇÃO DE <text:span text:style-name="T1">ENDEREÇO</text:span> </text:p>
      <text:p text:style-name="P2"> </text:p>
      <text:p text:style-name="P3"><text:span text:style-name="T2">Eu,__________________________________________________</text:span><text:span text:style-name="T3">__________________</text:span><text:span text:style-name="T2">_______, RG nº_____________</text:span><text:span text:style-name="T3">______________</text:span><text:span text:style-name="T2">__, Órgão Expedidor ______________________, CPF/MF nº_________________</text:span><text:span text:style-name="T3">____</text:span><text:span text:style-name="T2">___, (especificar grau de parentesco) __________________ da candidata_____________________________________, </text:span><text:span text:style-name="Strong_20_Emphasis"><text:span text:style-name="T4">DECLARO</text:span></text:span><text:span text:style-name="T2">, para todos os efeitos e sob as penas das leis, que resido no endereço declarado abaixo:</text:span></text:p>
      <text:p text:style-name="P4"> </text:p>
      <text:p text:style-name="P5">Rua/Avenida <text:span text:style-name="T1">_</text:span>_____________________________________________________________<text:span text:style-name="T1">__</text:span>__   Número _______________ Bairro ____________<text:span text:style-name="T1">___________</text:span>__________________________     Cidade ___________<text:span text:style-name="T1">_______________</text:span>_____   Estado _____<text:span text:style-name="T1">__________</text:span>_______________   CEP _______________________________________</text:p>
      <text:p text:style-name="P4"><text:span text:style-name="T5">Complemento __________________________________________</text:span><text:span text:style-name="T6">________________________</text:span></text:p>
      <text:p text:style-name="P3"><text:span text:style-name="Strong_20_Emphasis"><text:span text:style-name="T2">DECLARO</text:span></text:span><text:span text:style-name="T2">, ainda, estar ciente sobre a minh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Strong_20_Emphasis"><text:span text:style-name="T2">DECLARO</text:span></text:span><text:span text:style-name="T2">, também, estar ciente de que devo informar ao Instituto Federal de Educação, Ciência e Tecnologia de Rondônia ‒ IFRO no caso de alteração da situação acima, apresentando a documentação comprobatória.</text:span></text:p>
      <text:p text:style-name="P6"> </text:p>
      <text:p text:style-name="P7">Cacoal, _______ de ______________de 2026</text:p>
      <text:p text:style-name="P6"> </text:p>
      <text:p text:style-name="P6"> </text:p>
      <text:p text:style-name="P8">__________________________________________________________<text:line-break/>Assinatura da Candidata</text:p>
      <text:p text:style-name="P6"> 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5:45:51.182887300</meta:creation-date>
    <dc:date>2026-01-27T15:58:58.479057000</dc:date>
    <meta:editing-duration>PT13M7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143" meta:character-count="1500" meta:non-whitespace-character-count="1347"/>
  </office:meta>
</office:document-meta>
</file>