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 officeooo:rsid="001b6ee6" officeooo:paragraph-rsid="001b6ee6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 officeooo:paragraph-rsid="001b6ee6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1b6ee6"/>
    </style:style>
    <style:style style:name="P4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officeooo:paragraph-rsid="001b6ee6"/>
    </style:style>
    <style:style style:name="P5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1b6ee6"/>
    </style:style>
    <style:style style:name="P6" style:family="paragraph" style:parent-style-name="Text_20_body">
      <style:paragraph-properties fo:margin-left="0.212cm" fo:margin-right="0.212cm" fo:margin-top="0.212cm" fo:margin-bottom="0.212cm" style:contextual-spacing="false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b6ee6"/>
    </style:style>
    <style:style style:name="P7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b6ee6"/>
    </style:style>
    <style:style style:name="P8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1b6ee6"/>
    </style:style>
    <style:style style:name="T1" style:family="text">
      <style:text-properties officeooo:rsid="001b6ee6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b6ee6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00000" loext:opacity="100%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I</text:p>
      <text:p text:style-name="P2"><text:span text:style-name="T1">AUTO</text:span>DECLARAÇÃO DE <text:span text:style-name="T1">ESCOLARIDADE</text:span></text:p>
      <text:p text:style-name="P3"> </text:p>
      <text:p text:style-name="P4"><text:span text:style-name="T2">Eu,________________________________________</text:span><text:span text:style-name="T3">__________________</text:span><text:span text:style-name="T2">_________________, </text:span><text:span text:style-name="T3">R</text:span><text:span text:style-name="T2">G nº_______________, Órgão Expedidor ______________________, CPF/MF nº____________________, </text:span><text:span text:style-name="Strong_20_Emphasis"><text:span text:style-name="T4">DECLARO</text:span></text:span><text:span text:style-name="T2">, para todos os efeitos e sob as penas das leis, que ESTUDEI ATÉ O _______ do Ensino ___________________________________. </text:span><text:span text:style-name="Strong_20_Emphasis"><text:span text:style-name="T2">DECLARO</text:span></text:span><text:span text:style-name="T2">, ainda, estar ciente sobre a inteira responsabilidade pelas informações contidas neste instrumento, estando ciente de que a omissão ou a apresentação de informações e/ou documentos falsos ou divergentes implicam no cancelamento da matrícula junto ao Instituto Federal de Educação, Ciência e Tecnologia de Rondônia – IFRO, além das medidas judiciais cabíveis. </text:span><text:span text:style-name="Strong_20_Emphasis"><text:span text:style-name="T2">DECLARO</text:span></text:span><text:span text:style-name="T2">, também, estar ciente de que devo informar ao Instituto Federal de Educação, Ciência e Tecnologia de Rondônia ‒ IFRO no caso de alteração da situação acima, apresentando a documentação comprobatória.</text:span></text:p>
      <text:p text:style-name="P5"> </text:p>
      <text:p text:style-name="P6">Cacoal, _______ de ______________de 2026</text:p>
      <text:p text:style-name="P5"> </text:p>
      <text:p text:style-name="P5"> </text:p>
      <text:p text:style-name="P7">__________________________________________________________<text:line-break/>Assinatura da Candidata</text:p>
      <text:p text:style-name="P8"> </text:p>
      <text:p text:style-name="P4"><text:span text:style-name="T5">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7T15:45:51.182887300</meta:creation-date>
    <dc:date>2026-01-27T15:59:39.255415400</dc:date>
    <meta:editing-duration>PT13M47S</meta:editing-duration>
    <meta:editing-cycles>3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1" meta:word-count="123" meta:character-count="1043" meta:non-whitespace-character-count="918"/>
  </office:meta>
</office:document-meta>
</file>