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088b86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8b86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088b86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8b86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a0054" officeooo:paragraph-rsid="000a0054" style:font-weight-asian="bold" style:font-weight-complex="bold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a0054" officeooo:paragraph-rsid="000a0054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88b86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8b86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8b86"/>
    </style:style>
    <style:style style:name="T1" style:family="text">
      <style:text-properties officeooo:rsid="00088b86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><text:span text:style-name="T1">AUTO</text:span>DECLARAÇÃO DE <text:span text:style-name="T1">ENDEREÇO</text:span> </text:p>
      <text:p text:style-name="P2"> </text:p>
      <text:p text:style-name="P3"><text:span text:style-name="T2">Eu,_________________________________________________________, RG nº_______________, Órgão Expedidor ______________________, CPF/MF nº____________________, (especificar grau de parentesco) __________________ da candidata_____________________________________, </text:span><text:span text:style-name="Strong_20_Emphasis"><text:span text:style-name="T3">DECLARO</text:span></text:span><text:span text:style-name="T2">, para todos os efeitos e sob as penas das leis, que resido no endereço declarado na inscrição. </text:span><text:span text:style-name="Strong_20_Emphasis"><text:span text:style-name="T2">DECLARO</text:span></text:span><text:span text:style-name="T2">, ainda, estar ciente sobre a minh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2">DECLARO</text:span></text:span><text:span text:style-name="T2">, também, estar ciente de que devo informar ao Instituto Federal de Educação, Ciência e Tecnologia de Rondônia ‒ IFRO no caso de alteração da situação acima, apresentando a documentação comprobatória.</text:span></text:p>
      <text:p text:style-name="P4"/>
      <text:p text:style-name="P5">ENDEREÇO</text:p>
      <text:p text:style-name="P6">Rua/Avenida ___________________________________________________________________</text:p>
      <text:p text:style-name="P6">Número _______________ <text:s text:c="3"/>Bairro _________________________ <text:s text:c="2"/>CEP __________________</text:p>
      <text:p text:style-name="P6">Complemento (se houver) ________________________________________________________</text:p>
      <text:p text:style-name="P6">Cidade ___________________ <text:s/>Estado ___________________</text:p>
      <text:p text:style-name="P6"/>
      <text:p text:style-name="P7"> </text:p>
      <text:p text:style-name="P8">Cacoal, _______ de ______________de 202<text:span text:style-name="T1">5</text:span></text:p>
      <text:p text:style-name="P7"> </text:p>
      <text:p text:style-name="P7"> </text:p>
      <text:p text:style-name="P9">__________________________________________________________<text:line-break/>Assinatura da Candi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10:39:56.556000000</meta:creation-date>
    <dc:date>2025-07-14T14:11:18.047612300</dc:date>
    <meta:editing-duration>PT2M48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4" meta:word-count="147" meta:character-count="1406" meta:non-whitespace-character-count="1257"/>
  </office:meta>
</office:document-meta>
</file>