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text-transform="uppercase" fo:color="#000000" loext:opacity="100%" style:font-name="Times New Roman" fo:font-size="13pt" fo:letter-spacing="normal" fo:font-style="normal" fo:font-weight="bold" officeooo:paragraph-rsid="00098e69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text-transform="uppercase" fo:color="#000000" loext:opacity="100%" fo:letter-spacing="normal" officeooo:paragraph-rsid="00098e69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officeooo:paragraph-rsid="00098e69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098e69"/>
    </style:style>
    <style:style style:name="P5" style:family="paragraph" style:parent-style-name="Text_20_body">
      <style:paragraph-properties fo:margin-left="0.212cm" fo:margin-right="0.212cm" fo:margin-top="0.212cm" fo:margin-bottom="0.212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98e69"/>
    </style:style>
    <style:style style:name="P6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98e69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98e69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officeooo:rsid="00098e69"/>
    </style:style>
    <style:style style:name="T4" style:family="text">
      <style:text-properties fo:font-variant="normal" fo:text-transform="none" fo:color="#000000" loext:opacity="100%" style:font-name="Times New Roman" fo:font-size="13pt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V </text:p>
      <text:p text:style-name="P1">autoDECLARAÇÃO DE RENDA FAMILIAR</text:p>
      <text:p text:style-name="P2"> </text:p>
      <text:p text:style-name="P3"><text:span text:style-name="T1">Eu,_________________________________________________________, RG nº_______________, Órgão Expedidor ______________________, CPF/MF nº____________________, </text:span><text:span text:style-name="Strong_20_Emphasis"><text:span text:style-name="T2">DECLARO</text:span></text:span><text:span text:style-name="T1">, para todos os efeitos e sob as penas das leis, que residem na mesma casa que eu um total de ________ pessoas e a renda familiar total, somando o salário bruto de todos os moradores, incluindo benefícios, é de R$ __________________. </text:span><text:span text:style-name="Strong_20_Emphasis"><text:span text:style-name="T1">DECLARO</text:span></text:span><text:span text:style-name="T1">, ainda, estar ciente sobre a inteira responsabilidade pelas informações contidas neste instrumento, estando ciente de que a omissão ou a apresentação de informações e/ou documentos falsos ou divergentes implicam no cancelamento da matrícula junto ao Instituto Federal de Educação, Ciência e Tecnologia de Rondônia – IFRO, além das medidas judiciais cabíveis. </text:span><text:span text:style-name="Strong_20_Emphasis"><text:span text:style-name="T1">DECLARO</text:span></text:span><text:span text:style-name="T1">, também, estar ciente de que devo informar ao Instituto Federal de Educação, Ciência e Tecnologia de Rondônia ‒ IFRO no caso de alteração da situação acima, apresentando a documentação comprobatória.</text:span></text:p>
      <text:p text:style-name="P4"> </text:p>
      <text:p text:style-name="P5">Cacoal, _______ de ______________de 202<text:span text:style-name="T3">5</text:span></text:p>
      <text:p text:style-name="P4"> </text:p>
      <text:p text:style-name="P4"> </text:p>
      <text:p text:style-name="P6">__________________________________________________________<text:line-break/>Assinatura da Candidata</text:p>
      <text:p text:style-name="P7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7T10:39:56.556000000</meta:creation-date>
    <dc:date>2025-02-27T10:42:18.353000000</dc:date>
    <meta:editing-duration>PT2M21S</meta:editing-duration>
    <meta:editing-cycles>4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9" meta:word-count="147" meta:character-count="1137" meta:non-whitespace-character-count="989"/>
  </office:meta>
</office:document-meta>
</file>