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rsid="0008cb67" officeooo:paragraph-rsid="0008cb67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08cb67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cb67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08cb67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cb67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cb67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cb67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cb67"/>
    </style:style>
    <style:style style:name="T1" style:family="text">
      <style:text-properties officeooo:rsid="0008cb67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><text:span text:style-name="T1">AUTO</text:span>DECLARAÇÃO DE <text:span text:style-name="T1">ESCOLARIDADE</text:span></text:p>
      <text:p text:style-name="P3"> </text:p>
      <text:p text:style-name="P4"><text:span text:style-name="T2">Eu,_________________________________________________________, RG nº_______________, Órgão Expedidor ______________________, CPF/MF nº____________________, </text:span><text:span text:style-name="Strong_20_Emphasis"><text:span text:style-name="T3">DECLARO</text:span></text:span><text:span text:style-name="T2">, para todos os efeitos e sob as penas das leis, que ESTUDEI ATÉ O _______ do Ensino ___________________________________. </text:span><text:span text:style-name="Strong_20_Emphasis"><text:span text:style-name="T2">DECLARO</text:span></text:span><text:span text:style-name="T2">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2">DECLARO</text:span></text:span><text:span text:style-name="T2">, também, estar ciente de que devo informar ao Instituto Federal de Educação, Ciência e Tecnologia de Rondônia ‒ IFRO no caso de alteração da situação acima, apresentando a documentação comprobatória.</text:span></text:p>
      <text:p text:style-name="P5"> </text:p>
      <text:p text:style-name="P6">Cacoal, _______ de ______________de 202<text:span text:style-name="T1">5</text:span></text:p>
      <text:p text:style-name="P5"> </text:p>
      <text:p text:style-name="P5"> </text:p>
      <text:p text:style-name="P7">__________________________________________________________<text:line-break/>Assinatura da Candidata</text:p>
      <text:p text:style-name="P8"> </text:p>
      <text:p text:style-name="P4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0:39:56.556000000</meta:creation-date>
    <dc:date>2025-02-27T10:42:03.726000000</dc:date>
    <meta:editing-duration>PT2M7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1" meta:word-count="123" meta:character-count="1025" meta:non-whitespace-character-count="900"/>
  </office:meta>
</office:document-meta>
</file>