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88b86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8b86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088b86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8b86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8b86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officeooo:paragraph-rsid="00088b86"/>
    </style:style>
    <style:style style:name="T1" style:family="text">
      <style:text-properties officeooo:rsid="00088b86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<text:span text:style-name="T1">AUTO</text:span>DECLARAÇÃO DE <text:span text:style-name="T1">ENDEREÇO</text:span> </text:p>
      <text:p text:style-name="P2"> </text:p>
      <text:p text:style-name="P3"><text:span text:style-name="T2">Eu,_________________________________________________________, RG nº_______________, Órgão Expedidor ______________________, CPF/MF nº____________________, (especificar grau de parentesco) __________________ da candidata_____________________________________, </text:span><text:span text:style-name="Strong_20_Emphasis"><text:span text:style-name="T3">DECLARO</text:span></text:span><text:span text:style-name="T2">, para todos os efeitos e sob as penas das leis, que resido no endereço declarado na inscrição. </text:span><text:span text:style-name="Strong_20_Emphasis"><text:span text:style-name="T2">DECLARO</text:span></text:span><text:span text:style-name="T2">, ainda, estar ciente sobre a minh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2">DECLARO</text:span></text:span><text:span text:style-name="T2">, também, estar ciente de que devo informar ao Instituto Federal de Educação, Ciência e Tecnologia de Rondônia ‒ IFRO no caso de alteração da situação acima, apresentando a documentação comprobatória.</text:span></text:p>
      <text:p text:style-name="P4"> </text:p>
      <text:p text:style-name="P5">Cacoal, _______ de ______________de 202<text:span text:style-name="T1">5</text:span></text:p>
      <text:p text:style-name="P4"> </text:p>
      <text:p text:style-name="P4"> </text:p>
      <text:p text:style-name="P6"><text:span text:style-name="T2">__________________________________________________________<text:line-break/>Assinatura da Candi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0:39:56.556000000</meta:creation-date>
    <dc:date>2025-02-27T10:41:30.690000000</dc:date>
    <meta:editing-duration>PT1M34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9" meta:word-count="130" meta:character-count="1102" meta:non-whitespace-character-count="971"/>
  </office:meta>
</office:document-meta>
</file>