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center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1.7cm"/>
    </style:style>
    <style:style style:name="Tabela1.D" style:family="table-column">
      <style:table-column-properties style:column-width="11.882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C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3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089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>FORMULÁRIO DE RECURSO ADMINISTRATIVO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">IDENTIFICAÇÃO DO CANDIDAT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Nome:</text:p>
          </table:table-cell>
          <table:table-cell table:style-name="Tabela1.B2" table:number-columns-spanned="3" office:value-type="string">
            <text:p text:style-name="P5">                                                                                                                                                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Documento de Identidade:</text:p>
          </table:table-cell>
          <table:covered-table-cell/>
          <table:covered-table-cell/>
          <table:table-cell table:style-name="Tabela1.B2" office:value-type="string">
            <text:p text:style-name="P5"> </text:p>
          </table:table-cell>
        </table:table-row>
        <table:table-row>
          <table:table-cell table:style-name="Tabela1.A2" office:value-type="string">
            <text:p text:style-name="P4">E-mail:</text:p>
          </table:table-cell>
          <table:table-cell table:style-name="Tabela1.B2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4">Telefone/celular:</text:p>
          </table:table-cell>
          <table:covered-table-cell/>
          <table:table-cell table:style-name="Tabela1.C5" table:number-columns-spanned="2" office:value-type="string">
            <text:p text:style-name="P5"> 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REFERÊNCIA DO RECURSO                                                                                                                                          </text:p>
          </table:table-cell>
        </table:table-row>
        <table:table-row>
          <table:table-cell table:style-name="Tabela2.A2" office:value-type="string">
            <text:p text:style-name="P4">( ) Edital</text:p>
            <text:p text:style-name="P4">( ) Homologação de inscrição</text:p>
            <text:p text:style-name="P4">( ) Análise documental</text:p>
            <text:p text:style-name="P4">( ) Critério de desempate</text:p>
            <text:p text:style-name="P4">( ) Outros motivos: especificar _____________________________________________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ARGUMENTOS QUE EMBASAM O RECURSO</text:p>
          </table:table-cell>
        </table:table-row>
        <table:table-row>
          <table:table-cell table:style-name="Tabela3.A2" office:value-type="string">
            <text:p text:style-name="P5"/>
            <text:p text:style-name="P5"/>
            <text:p text:style-name="P5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</text:p>
          </table:table-cell>
        </table:table-row>
      </table:table>
      <text:p text:style-name="Text_20_body"/>
      <text:p text:style-name="P3"> </text:p>
      <text:p text:style-name="P6">Local e data</text:p>
      <text:p text:style-name="Text_20_body"/>
      <text:p text:style-name="P3"><text:span text:style-name="T1">ASSINATUR</text:span><text:span text:style-name="T2">A</text:span><text:span text:style-name="T1"> DO 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4:16:02.176000000</meta:creation-date>
    <dc:date>2025-02-05T14:27:06.508000000</dc:date>
    <meta:editing-duration>PT11M5S</meta:editing-duration>
    <meta:editing-cycles>1</meta:editing-cycles>
    <meta:document-statistic meta:table-count="3" meta:image-count="0" meta:object-count="0" meta:page-count="1" meta:paragraph-count="22" meta:word-count="52" meta:character-count="850" meta:non-whitespace-character-count="336"/>
    <meta:generator>LibreOffice/24.8.4.2$Windows_X86_64 LibreOffice_project/bb3cfa12c7b1bf994ecc5649a80400d06cd71002</meta:generator>
  </office:meta>
</office:document-meta>
</file>