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dobe Clean" svg:font-family="Adobe Clean" style:font-family-generic="swiss" style:font-pitch="variable" svg:panose-1="2 11 5 3 2 4 4 2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/>
    </style:style>
    <style:style style:name="P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Column7" style:family="table-column">
      <style:table-column-properties style:column-width="2.1in"/>
    </style:style>
    <style:style style:name="TableColumn8" style:family="table-column">
      <style:table-column-properties style:column-width="1.7527in"/>
    </style:style>
    <style:style style:name="TableColumn9" style:family="table-column">
      <style:table-column-properties style:column-width="3.5284in"/>
    </style:style>
    <style:style style:name="TableColumn10" style:family="table-column">
      <style:table-column-properties style:column-width="0.9937in"/>
    </style:style>
    <style:style style:name="Table6" style:family="table">
      <style:table-properties style:width="8.3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" style:parent-style-name="Normal" style:family="paragraph">
      <style:paragraph-properties fo:margin-top="0.0694in" fo:margin-bottom="0.0694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/>
    </style:style>
    <style:style style:name="TableRow15" style:family="table-row">
      <style:table-row-properties/>
    </style:style>
    <style:style style:name="TableCell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Cell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Cell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Cell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Cell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51" style:parent-style-name="Normal" style:family="paragraph">
      <style:paragraph-properties fo:break-before="page" fo:text-align="center" fo:margin-top="0.0694in" fo:margin-bottom="0.0694in" fo:line-height="100%"/>
    </style:style>
    <style:style style:name="T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/>
    </style:style>
    <style:style style:name="P53" style:parent-style-name="Normal" style:family="paragraph">
      <style:paragraph-properties fo:text-align="center" fo:margin-top="0.0694in" fo:margin-bottom="0.0694in" fo:line-height="100%"/>
    </style:style>
    <style:style style:name="T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/>
    </style:style>
    <style:style style:name="P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56" style:parent-style-name="Normal" style:family="paragraph">
      <style:paragraph-properties fo:text-align="justify" fo:margin-top="0.0694in" fo:margin-bottom="0.0694in" fo:line-height="100%"/>
    </style:style>
    <style:style style:name="T57" style:parent-style-name="Fonteparág.padrã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6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/>
    </style:style>
    <style:style style:name="P7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/>
    </style:style>
    <style:style style:name="P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75" style:parent-style-name="Normal" style:family="paragraph">
      <style:paragraph-properties fo:text-align="justify" fo:margin-top="0.0694in" fo:margin-bottom="0.0694in" fo:line-height="100%"/>
    </style:style>
    <style:style style:name="T76" style:parent-style-name="Fonteparág.padrã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9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/>
    </style:style>
    <style:style style:name="P9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/>
    </style:style>
    <style:style style:name="P9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/>
    </style:style>
    <style:style style:name="P10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/>
    </style:style>
    <style:style style:name="P10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fo:text-align="justify" fo:margin-top="0.0694in" fo:margin-bottom="0.0694in" fo:line-height="100%"/>
    </style:style>
    <style:style style:name="T103" style:parent-style-name="Fonteparág.padrã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1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1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1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11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11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11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<text:span text:style-name="T2">ANEXO I</text:span></text:p>
      <text:p text:style-name="P3"><text:span text:style-name="T4">FORMULÁRIO DE RECURSO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INFORMAÇÕES DA CANDIDATA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Nome Completo: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Data de Nascimento:</text:p>
            <text:p text:style-name="P21"/>
          </table:table-cell>
          <table:table-cell table:style-name="TableCell22">
            <text:p text:style-name="P23">Sexo: Feminino</text:p>
            <text:p text:style-name="P24"/>
          </table:table-cell>
          <table:table-cell table:style-name="TableCell25">
            <text:p text:style-name="P26">Identidade (RG)/ Órgão Emissor/UF </text:p>
            <text:p text:style-name="P27"/>
            <text:p text:style-name="P28"/>
          </table:table-cell>
          <table:table-cell table:style-name="TableCell29">
            <text:p text:style-name="P30">Telefone (com DDD):</text:p>
          </table:table-cell>
        </table:table-row>
        <table:table-row table:style-name="TableRow31">
          <table:table-cell table:style-name="TableCell32">
            <text:p text:style-name="P33">CPF:</text:p>
            <text:p text:style-name="P34"/>
          </table:table-cell>
          <table:table-cell table:style-name="TableCell35" table:number-columns-spanned="3">
            <text:p text:style-name="P36">E-mail: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     À Comissão de Seleção</text:p>
            <text:p text:style-name="P40">     Por meio deste, venho requerer a revisão da seguinte etapa:</text:p>
            <text:p text:style-name="P41">    (   ) Recurso contra as listas das inscrições     ( ) Recurso contra o Resultado Preliminar</text:p>
            <text:p text:style-name="P42">    (   ) Outro, especificar: _________________________________________________</text:p>
            <text:p text:style-name="P43">         </text:p>
            <text:p text:style-name="P44">         O(s) argumento(s) com os quais contesto os resultados são: </text:p>
            <text:p text:style-name="P45">_________________________________________________________________________________________________</text:p>
            <text:p text:style-name="P46">_________________________________________________________________________________________________</text:p>
            <text:p text:style-name="P47">________________________________________________________________________________________________</text:p>
            <text:p text:style-name="P48">Assinatura</text:p>
          </table:table-cell>
          <table:covered-table-cell/>
          <table:covered-table-cell/>
          <table:covered-table-cell/>
        </table:table-row>
      </table:table>
      <text:p text:style-name="P49"/>
      <text:p text:style-name="P50"/>
      <text:soft-page-break/>
      <text:p text:style-name="P51"><text:span text:style-name="T52">ANEXO II</text:span></text:p>
      <text:p text:style-name="P53"><text:span text:style-name="T54">AUTODECLARAÇÃO DE ENDEREÇO</text:span></text:p>
      <text:p text:style-name="P55"/>
      <text:p text:style-name="P56"><text:span text:style-name="T57">Eu,_________________________________________________________, RG nº_______________, Órgão Expedidor ______________________, CPF/MF nº____________________, (especificar grau de parentesco) __________________ da candidata_____________________________________, </text:span><text:span text:style-name="T58">DECLARO</text:span><text:span text:style-name="T59">, para todos os efeitos e sob as penas das leis, que resido no endereço declarado na inscrição. </text:span><text:span text:style-name="T60">DECLARO</text:span><text:span text:style-name="T61">, ainda, estar ciente sobre a minha inteira responsabilidade pelas informações contidas neste instrumento, estando ciente de que a omissão ou a apresentação de informações e/ou documentos falsos ou divergentes implicam no cancelamento da matrícula junto ao Instituto Federal de Educação, Ciência e Tecnologia de Rondônia – IFRO, além das medidas judiciais cabíveis. </text:span><text:span text:style-name="T62">DECLARO</text:span><text:span text:style-name="T63">, também, estar ciente de que devo informar ao Instituto Federal de Educação, Ciência e Tecnologia de Rondônia ‒ IFRO no caso de alteração da situação acima, apresentando a documentação comprobatória.</text:span></text:p>
      <text:p text:style-name="P64"/>
      <text:p text:style-name="P65">Cacoal, _______ de ______________de 2024</text:p>
      <text:p text:style-name="P66"/>
      <text:p text:style-name="P67"/>
      <text:p text:style-name="P68">__________________________________________________________<text:line-break/>Assinatura da Candidata</text:p>
      <text:p text:style-name="P69"/>
      <text:p text:style-name="P70"/>
      <text:p text:style-name="P71"/>
      <text:p text:style-name="P72">ANEXO III</text:p>
      <text:p text:style-name="P73">AUTODECLARAÇÃO DE ESCOLARIDADE</text:p>
      <text:p text:style-name="P74"/>
      <text:p text:style-name="P75"><text:span text:style-name="T76">Eu,_________________________________________________________, RG nº_______________, Órgão Expedidor ______________________, CPF/MF nº____________________, </text:span><text:span text:style-name="T77">DECLARO</text:span><text:span text:style-name="T78">, para todos os efeitos e sob as penas das leis, que ESTUDEI ATÉ O _______ do Ensino ___________________________________. </text:span><text:span text:style-name="T79">DECLARO</text:span><text:span text:style-name="T80">, ainda, estar ciente sobre a inteira responsabilidade pelas informações contidas neste instrumento, estando ciente de que a omissão ou a apresentação de informações e/ou documentos falsos ou divergentes implicam no cancelamento da matrícula junto ao Instituto Federal de Educação, Ciência e Tecnologia de Rondônia – IFRO, além das medidas judiciais cabíveis. </text:span><text:span text:style-name="T81">DECLARO</text:span><text:span text:style-name="T82">, também, estar ciente de que devo informar ao Instituto Federal de Educação, Ciência e Tecnologia de Rondônia ‒ IFRO no caso de alteração da situação acima, apresentando a documentação comprobatória.</text:span></text:p>
      <text:p text:style-name="P83"/>
      <text:p text:style-name="P84">Cacoal, _______ de ______________de 2024</text:p>
      <text:p text:style-name="P85"/>
      <text:p text:style-name="P86"/>
      <text:p text:style-name="P87">__________________________________________________________<text:line-break/>Assinatura da Candidata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soft-page-break/>
      <text:p text:style-name="P97">ANEXO IV</text:p>
      <text:p text:style-name="P98">AUTODECLARAÇÃO DE RENDA FAMILIAR</text:p>
      <text:p text:style-name="P99"/>
      <text:p text:style-name="P100"/>
      <text:p text:style-name="P101"/>
      <text:p text:style-name="P102"><text:span text:style-name="T103">Eu,_________________________________________________________, RG nº_______________, Órgão Expedidor ______________________, CPF/MF nº____________________, </text:span><text:span text:style-name="T104">DECLARO</text:span><text:span text:style-name="T105">, para todos os efeitos e sob as penas das leis, que residem na mesma casa que eu um total de ________ pessoas e a renda familiar total, somando o salário bruto de todos os moradores, incluindo benefícios, é de R$ __________________. </text:span><text:span text:style-name="T106">DECLARO</text:span><text:span text:style-name="T107">, ainda, estar ciente sobre a inteira responsabilidade pelas informações contidas neste instrumento, estando ciente de que a omissão ou a apresentação de informações e/ou documentos falsos ou divergentes implicam no cancelamento da matrícula junto ao Instituto Federal de Educação, Ciência e Tecnologia de Rondônia – IFRO, além das medidas judiciais cabíveis. </text:span><text:span text:style-name="T108">DECLARO</text:span><text:span text:style-name="T109">, também, estar ciente de que devo informar ao Instituto Federal de Educação, Ciência e Tecnologia de Rondônia ‒ IFRO no caso de alteração da situação acima, apresentando a documentação comprobatória.</text:span></text:p>
      <text:p text:style-name="P110"/>
      <text:p text:style-name="P111"/>
      <text:p text:style-name="P112">Cacoal, _______ de ______________de 2024</text:p>
      <text:p text:style-name="P113"/>
      <text:p text:style-name="P114">__________________________________________________________</text:p>
      <text:p text:style-name="P115">Assinatura da Candidat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dobe Clean" svg:font-family="Adobe Clean" style:font-family-generic="swiss" style:font-pitch="variable" svg:panose-1="2 11 5 3 2 4 4 2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dobe Clean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_centralizado_maiusculas_negrito" style:display-name="texto_centralizado_maiusculas_negrit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phael Vaz</meta:initial-creator>
    <dc:creator>raphael Vaz</dc:creator>
    <meta:creation-date>2024-08-07T14:06:00Z</meta:creation-date>
    <dc:date>2024-08-07T14:06:00Z</dc:date>
    <meta:template xlink:href="Normal.dotm" xlink:type="simple"/>
    <meta:editing-cycles>2</meta:editing-cycles>
    <meta:editing-duration>PT60S</meta:editing-duration>
    <meta:document-statistic meta:page-count="4" meta:paragraph-count="8" meta:word-count="645" meta:character-count="4121" meta:row-count="29" meta:non-whitespace-character-count="3484"/>
  </office:meta>
</office:document-meta>
</file>