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" style:family="table-column">
      <style:table-column-properties style:column-width="5.9055in"/>
    </style:style>
    <style:style style:name="Table13" style:family="table">
      <style:table-properties style:width="5.905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24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41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52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58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59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60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61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62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63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72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73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8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79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80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81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83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8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89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0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1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2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3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4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5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6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7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8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99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0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1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2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3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4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5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6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7" style:parent-style-name="Normal" style:family="paragraph">
      <style:paragraph-properties fo:text-align="end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8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09" style:parent-style-name="Normal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10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11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12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13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14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15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16" style:parent-style-name="Normal" style:family="paragraph">
      <style:paragraph-properties fo:margin-top="0.052in" fo:margin-bottom="0in" fo:line-height="100%"/>
    </style:style>
    <style:style style:name="T1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ANEXOS AO EDITAL Nº XX/2022/PVCAL - CGAB/IFRO</text:p>
      <text:p text:style-name="P2"/>
      <text:p text:style-name="P3"><text:span text:style-name="T4">ANEXO IX</text:span></text:p>
      <text:p text:style-name="P5"> </text:p>
      <text:p text:style-name="P6"><text:span text:style-name="T7">MINUTA DE CONTRATO</text:span></text:p>
      <text:p text:style-name="P8"> </text:p>
      <text:p text:style-name="P9"><text:span text:style-name="T10">Unidade Gestora</text:span><text:span text:style-name="T11">: XXXXXXXXXXX</text:span></text:p>
      <text:p text:style-name="P12"> 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ONTRATO DE TRABALHO POR PRAZO DETERMINADO DE PROFESSOR SUBSTITUTO Nº XXX/201X, QUE ENTRE SI CELEBRAM, O INSTITUTO<text:s/></text:span><text:span text:style-name="T19">FEDERAL DE EDUCAÇÃO, CIÊNCIA E TECNOLOGIA          DE          RONDÔNIA        –         </text:span><text:span text:style-name="T20">CAMPUS</text:span><text:span text:style-name="T21">XXXXXXXXXX            E            O(A) SR(A). </text:span><text:span text:style-name="T22">XXXXXXXXXXXXXXX</text:span><text:span text:style-name="T23">PARA OS FINS ESPECIFICADOS NO PRESENTE CONTRATO.</text:span></text:p>
          </table:table-cell>
        </table:table-row>
      </table:table>
      <text:p text:style-name="P24"><text:span text:style-name="T25">Os signatários do presente instrumento<text:s/></text:span><text:span text:style-name="T26">particular de locação de serviços especializados, por tempo determinado, para atender a necessidade temporária de excepcional interesse público, tendo em vista </text:span><text:span text:style-name="T27">Descrever o afastamento que gerou a contratação </text:span><text:span text:style-name="T28">Professor do Ensino Básico, Técnico e Tecnológic</text:span><text:span text:style-name="T29">o, </text:span><text:span text:style-name="T30">XXXXXXXX</text:span><text:span text:style-name="T31">, nos termos do inciso II, do §1º do Art. 2 da Lei nº 8.745/93, e suas alterações, Lei nº 12.772/2012, Orientação Normativa SRH/MPOG nº 05, de 28/10/09, de um lado o INSTITUTO FEDERAL DE EDUCAÇÃO, CIÊNCIA E TECNOLOGIA DE RONDÔNIA – </text:span><text:span text:style-name="T32">CAMPUS </text:span><text:span text:style-name="T33">XXXXXX</text:span><text:span text:style-name="T34">XX, Autarquia Federal, vinculada ao Ministério da Educação, com sede na Rua XXXXXXXXX, nºXXX – Bairro: XXXXXXXX, XXXXX-RO, Cep 76.900-730, CNPJ nº 10.817.343/0002-88, neste ato representado por seu Diretor-Geral , </text:span><text:span text:style-name="T35">XXXXXXXXX</text:span><text:span text:style-name="T36">, brasileiro, casado, portador da</text:span><text:span text:style-name="T37"><text:s/>Cédula de Identidade Registro Geral n° XXX.XXX, SSP/RO, C.P.F. nº XXX.XXX.XXX-XX, e do outro lado o(a) Sr(a). </text:span><text:span text:style-name="T38">XXXXXXXXXXXXXXXXX</text:span><text:span text:style-name="T39">, brasileiro(a), casado(a), residente à XXXXXXXXXXXX, nº XXXXXX, XXXXXXX, XXXXXXXX/RO, portador(a) da Cédula de Identidade Regis</text:span><text:span text:style-name="T40">tro Geral nº XXXXXXX XXX/XX, C.P.F. XXX.XXX.XXX-XX, convencionam e celebram entre si, mediante as cláusulas e condições, que seguem:</text:span></text:p>
      <text:p text:style-name="P41"> </text:p>
      <text:p text:style-name="P42">CLÁUSULA PRIMEIRA</text:p>
      <text:p text:style-name="P43"><text:span text:style-name="T44">O(a) Professor(a) do Ensino Básico, Técnico e Tecnológico Substituto(a), </text:span><text:span text:style-name="T45">área XXXXX</text:span><text:span text:style-name="T46">, acima qualificado<text:s/></text:span><text:span text:style-name="T47">(a), obriga-se a desenvolver atividades de ensino, pesquisa e extensão em todas as áreas de sua formação (Graduação, Especialização, Mestrado e Doutorado), nos diversos níveis e modalidades de ensino do Instituto Federal de Rondônia e ainda atividades de a</text:span><text:span text:style-name="T48">ssessoramento, assistência, participação em comissões, projetos e outras atividades previstas na legislação vigente, no INSTITUTO FEDERAL DE EDUCAÇÃO, CIÊNCIA E TECNOLOGIA DE RONDÔNIA, </text:span><text:span text:style-name="T49">CAMPUS </text:span><text:span text:style-name="T50">XXXXXXXX.</text:span></text:p>
      <text:p text:style-name="P51"> </text:p>
      <text:p text:style-name="P52">CLÁUSULA SEGUNDA</text:p>
      <text:p text:style-name="P53"><text:span text:style-name="T54">O presente contrato compreenderá o<text:s/></text:span><text:span text:style-name="T55">período de </text:span><text:span text:style-name="T56">XX/XX/XX a XX/X/XXXX</text:span><text:span text:style-name="T57">, podendo no interesse e conveniência da Administração ser prorrogado, desde que não ultrapasse 24 (vinte quatro) meses e esteja relacionado à licença ou afastamento do(a) titular relacionado no preâmbulo.</text:span></text:p>
      <text:p text:style-name="P58"> </text:p>
      <text:p text:style-name="P59">CLÁUSULA TERCEIRA</text:p>
      <text:p text:style-name="P60">Na prestação dos serviços especializados ora contratados, o(a) Professor(a) do Ensino Básico, Técnico e Tecnológico Substituto(a) se compromete a fazê-lo dentro da melhor técnica didático-pedagógica, assíduo e motivadamente, cumprindo integralmente as normas legais que regem a espécie.</text:p>
      <text:p text:style-name="P61"> </text:p>
      <text:p text:style-name="P62">CLÁUSULA QUARTA</text:p>
      <text:p text:style-name="P63"><text:span text:style-name="T64">Como retribuição aos serviços prestados por </text:span><text:span text:style-name="T65">XX horas semanais de trabalho</text:span><text:span text:style-name="T66">, o(a) profissional receberá a remuneração padrão inicial do cargo efetivo integrante da Carreira de Magistério do    Ensino    Básic</text:span><text:span text:style-name="T67">o,    Técnico    e    Tecnológico    D-101,    de    acordo    com    a    Lei     nº    12.772/2012,     informamos     ainda    que    o(a)    mesmo(a)    apresentou    o    título de </text:span><text:span text:style-name="T68">XXXXXXXXXXX </text:span><text:span text:style-name="T69">em </text:span><text:span text:style-name="T70">XXXXXXXXXXXXXXXX.</text:span></text:p>
      <text:p text:style-name="P71"> </text:p>
      <text:p text:style-name="P72">PARÁGRAFO ÚNICO</text:p>
      <text:p text:style-name="P73"><text:span text:style-name="T74">O IFRO/</text:span><text:span text:style-name="T75">Campus </text:span><text:span text:style-name="T76">XXXXXXXXXXXX fornecerá ao(a) Professor(a) Substituto ora contratado(a), além da retribuição pecuniária, todas as condições logísticas e materiais necessárias à execução das atividades a serem desenvolvidas, bem como os benefícios estabelecidos pela<text:s/></text:span><text:span text:style-name="T77">Lei nº 8.112/90, auferidos pelos ocupantes dos cargos efetivos de Professor do Ensino Básico, Técnico e Tecnológico, no que couber, conforme estabelecido na Lei nº 8.745/93 e suas alterações.</text:span></text:p>
      <text:p text:style-name="P78"> </text:p>
      <text:p text:style-name="P79">CLÁUSULA QUINTA</text:p>
      <text:p text:style-name="P80">O(a) contratado(a) não poderá: receber atribuições, funções ou encargos não previstos no respectivo contrato; ser nomeado ou designado, ainda que a título precário ou em substituição, para o exercício de cargo em comissão ou função de confiança; ser novamente contratado, com fundamento na Lei 8.745/1993, antes de decorridos 24 (vinte e quatro) meses do encerramento de seu contrato anterior.</text:p>
      <text:p text:style-name="P81"> </text:p>
      <text:p text:style-name="P82">CLÁUSULA SEXTA</text:p>
      <text:p text:style-name="P83"><text:span text:style-name="T84">As partes contratantes expressamente aquiescem que este contrato de execução de serviços especializados não terá os seus efeitos<text:s/></text:span><text:span text:style-name="T85">interrompidos por ato de força maior ou de ato fortuito alheio à vontade das partes, salvo aqueles que puserem fim às atividades do Instituto Federal de Educação, Ciência e Tecnologia de Rondônia </text:span><text:span text:style-name="T86">Campus </text:span><text:span text:style-name="T87">XXXXXXXXXX.</text:span></text:p>
      <text:p text:style-name="P88"> </text:p>
      <text:p text:style-name="P89">CLÁUSULA SÉTIMA</text:p>
      <text:p text:style-name="P90">Todos os encargos tributários e sociais devidos por força da vinculação do(a) Professor(a) do Ensino Básico, Técnico e Tecnológico Substituto(a) à legislação pertinente serão descontados de sua remuneração e recolhidos pelo Instituto Federal de Educação, Ciência e Tecnologia de<text:s/>Rondônia, aos órgãos arrecadadores.</text:p>
      <text:p text:style-name="P91"> </text:p>
      <text:p text:style-name="P92">CLÁUSULA OITAVA</text:p>
      <text:p text:style-name="P93">O presente Contrato extinguir-se-á sem direito a indenizações pelo término do prazo contratual, por iniciativa do (a) contratado(a), devendo nesse caso ser comunicado com antecedência</text:p>
      <text:p text:style-name="P94"> </text:p>
      <text:p text:style-name="P95">mínima de trinta<text:s/>dias ou por infrações disciplinares contidas na Lei nº 8.112/90, que deverão ser apuradas mediante sindicância, assegurada a ampla defesa.</text:p>
      <text:p text:style-name="P96"> </text:p>
      <text:p text:style-name="P97">PARÁGRAFO ÚNICO</text:p>
      <text:p text:style-name="P98">A extinção do contrato, por iniciativa do IFRO, decorrente de conveniência administrativa, importará no pagamento ao contratado de indenização correspondente à metade do que lhe caberia referente ao restante do contrato.</text:p>
      <text:p text:style-name="P99"> </text:p>
      <text:p text:style-name="P100">CLÁUSULA NONA</text:p>
      <text:p text:style-name="P101">O(a) contratado(a) é segurado(a) obrigatório da Previdência Social em virtude da vinculação à Lei nº 8.745/93 e terá<text:s/>descontado de sua remuneração o percentual previdenciário a que estiver sujeito para fins de recolhimento ao INSS.</text:p>
      <text:p text:style-name="P102"> </text:p>
      <text:p text:style-name="P103">E por consenso, as partes elegem o foro da Justiça Federal de Rondônia para dirimir todas e quaisquer dúvidas na execução deste Contrato.</text:p>
      <text:p text:style-name="P104"> </text:p>
      <text:p text:style-name="P105">E, para firmeza e prova de assim haverem, entre si, ajustado e acordado, após ter sido lido juntamente com seu(s) anexo(s), o presente Contrato é assinado pelas partes.</text:p>
      <text:p text:style-name="P106"> </text:p>
      <text:p text:style-name="P107">XXXXXXXXXXXX-RO, XX de XXXXXX de 2022.</text:p>
      <text:p text:style-name="P108"> </text:p>
      <text:p text:style-name="P109"> </text:p>
      <text:p text:style-name="P110">XXXXXXXXXXXXXXXXXXX</text:p>
      <text:p text:style-name="P111">Diretor Geral do<text:s/>Campus xxxxxxxxxxxx</text:p>
      <text:p text:style-name="P112"> </text:p>
      <text:p text:style-name="P113"> </text:p>
      <text:p text:style-name="P114">XXXXXXXXXXXXXXXXXXXX CPF: XXX.XXX.XXX-XX</text:p>
      <text:p text:style-name="P115">Professor Substituto</text:p>
      <text:p text:style-name="P116"><text:span text:style-name="T117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ônia Paracampos</meta:initial-creator>
    <dc:creator>sirlei santos</dc:creator>
    <meta:creation-date>2021-08-31T21:54:00Z</meta:creation-date>
    <dc:date>2022-03-18T12:43:00Z</dc:date>
    <meta:template xlink:href="Normal" xlink:type="simple"/>
    <meta:editing-cycles>3</meta:editing-cycles>
    <meta:editing-duration>PT60S</meta:editing-duration>
    <meta:document-statistic meta:page-count="1" meta:paragraph-count="12" meta:word-count="962" meta:character-count="6146" meta:row-count="43" meta:non-whitespace-character-count="5196"/>
  </office:meta>
</office:document-meta>
</file>