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" style:parent-style-name="Normal" style:family="paragraph">
      <style:paragraph-properties fo:margin-top="0.0694in" fo:margin-bottom="0.0694in">
        <style:tab-stops>
          <style:tab-stop style:type="center" style:position="2.9527in"/>
        </style:tab-stops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" style:parent-style-name="ParágrafodaLista" style:family="paragraph">
      <style:paragraph-properties fo:margin-top="0.0833in" fo:margin-bottom="0.0833in" fo:margin-right="0.0833in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3.5pt" style:font-size-asian="13.5pt" style:font-size-complex="13.5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center" fo:margin-top="0.0833in" fo:margin-bottom="0.0833in" fo:margin-left="0.0833in" fo:margin-right="0.0833in" fo:text-indent="0.052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" style:parent-style-name="ParágrafodaLista" style:family="paragraph">
      <style:paragraph-properties fo:text-align="center" fo:margin-top="0.0833in" fo:margin-bottom="0.0833in" fo:margin-right="0.0833in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ParágrafodaLista" style:family="paragraph">
      <style:paragraph-properties fo:text-align="center" fo:margin-top="0.0833in" fo:margin-bottom="0.0833in" fo:margin-right="0.0833in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margin-bottom="0in"/>
      <style:text-properties style:font-name="Times New Roman" style:font-name-asian="Times New Roman" text:display="none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7" style:family="table-column">
      <style:table-column-properties style:column-width="2.4381in"/>
    </style:style>
    <style:style style:name="TableColumn18" style:family="table-column">
      <style:table-column-properties style:column-width="1.1131in"/>
    </style:style>
    <style:style style:name="TableColumn19" style:family="table-column">
      <style:table-column-properties style:column-width="3.1423in"/>
    </style:style>
    <style:style style:name="Table16" style:family="table">
      <style:table-properties style:width="6.6937in" fo:margin-left="-0.399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34" style:parent-style-name="Fonteparág.padrão" style:family="text">
      <style:text-properties fo:color="#000000"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P43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44" style:parent-style-name="Hyperlink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color="#000000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53" style:parent-style-name="Hyperlink" style:family="text"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Hyperlink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Hyperlink" style:family="text">
      <style:text-properties fo:font-size="11pt" style:font-size-asian="11pt" style:font-size-complex="11pt"/>
    </style:style>
    <style:style style:name="P80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88" style:parent-style-name="Hyperlink" style:family="text"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103" style:parent-style-name="Hyperlink" style:family="text"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111" style:parent-style-name="Fonteparág.padrão" style:family="text">
      <style:text-properties fo:color="#000000" fo:font-size="11pt" style:font-size-asian="11pt" style:font-size-complex="11pt"/>
    </style:style>
    <style:style style:name="T112" style:parent-style-name="Hyperlink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121" style:parent-style-name="Hyperlink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color="#000000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130" style:parent-style-name="Hyperlink" style:family="text"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138" style:parent-style-name="Hyperlink" style:family="text"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146" style:parent-style-name="Hyperlink" style:family="text"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T155" style:parent-style-name="Hyperlink" style:family="text"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163" style:parent-style-name="Hyperlink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color="#000000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color="#000000" fo:font-size="11pt" style:font-size-asian="11pt" style:font-size-complex="11pt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172" style:parent-style-name="Fonteparág.padrão" style:family="text">
      <style:text-properties fo:color="#000000" fo:font-size="11pt" style:font-size-asian="11pt" style:font-size-complex="11pt"/>
    </style:style>
    <style:style style:name="T173" style:parent-style-name="Hyperlink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margin-top="0.0694in" fo:margin-bottom="0.0694in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ANEXOS AO EDITAL Nº XX/2022/PVCAL - CGAB/IFRO</text:p>
      <text:p text:style-name="P2"> <text:tab/></text:p>
      <text:p text:style-name="P3"><text:span text:style-name="T4">ANEXO VIII</text:span></text:p>
      <text:p text:style-name="P5"><text:span text:style-name="T6">(Todos os formulários, com exceção do Anexo V, estão disponíveis por meio de formulário do google drive e devem ser preenchidos no próprio drive; o Anexo V deverá ser<text:s/></text:span><text:span text:style-name="T7">anexado à inscrição)</text:span></text:p>
      <text:p text:style-name="P8"/>
      <text:p text:style-name="P9"><text:span text:style-name="T10">CRONOGRAMA DO PROCESSO SELETIVO SIMPLIFICADO</text:span></text:p>
      <text:p text:style-name="P11">(Os candidatos deverão considerar o horário de Rondônia)</text:p>
      <text:p text:style-name="P12"/>
      <text:p text:style-name="P13"/>
      <text:p text:style-name="P14"> </text:p>
      <text:p text:style-name="P15"> 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VENTO</text:p>
          </table:table-cell>
          <table:table-cell table:style-name="TableCell23">
            <text:p text:style-name="P24">DATA</text:p>
          </table:table-cell>
          <table:table-cell table:style-name="TableCell25">
            <text:p text:style-name="P26">LOCAL</text:p>
          </table:table-cell>
        </table:table-row>
        <table:table-row table:style-name="TableRow27">
          <table:table-cell table:style-name="TableCell28">
            <text:p text:style-name="P29">Publicação do Edital no Diário Oficial da União e Divulgação no Site institucional</text:p>
          </table:table-cell>
          <table:table-cell table:style-name="TableCell30">
            <text:p text:style-name="P31">21/03/2022</text:p>
          </table:table-cell>
          <table:table-cell table:style-name="TableCell32">
            <text:p text:style-name="P33"><text:span text:style-name="T34">Diário Oficial da União e site do IFRO: </text:span><text:a xlink:href="http://www.ifro.edu.br/" office:target-frame-name="_blank" xlink:show="new"><text:span text:style-name="T35">www.ifro.edu.br</text:span></text:a></text:p>
          </table:table-cell>
        </table:table-row>
        <table:table-row table:style-name="TableRow36">
          <table:table-cell table:style-name="TableCell37">
            <text:p text:style-name="P38">Período de inscrição</text:p>
          </table:table-cell>
          <table:table-cell table:style-name="TableCell39">
            <text:p text:style-name="P40">22 a 28/03/2022</text:p>
          </table:table-cell>
          <table:table-cell table:style-name="TableCell41">
            <text:p text:style-name="P42">Formulário eletrônico de inscrição:</text:p>
            <text:p text:style-name="P43"><text:a xlink:href="https://forms.gle/mzJcbnYMKz8aNjJD6" office:target-frame-name="_blank" xlink:show="new"><text:span text:style-name="T44">https://forms.gle/mzJcbnYMKz8aNjJD6</text:span></text:a><text:span text:style-name="T45"> </text:span></text:p>
          </table:table-cell>
        </table:table-row>
        <table:table-row table:style-name="TableRow46">
          <table:table-cell table:style-name="TableCell47">
            <text:p text:style-name="P48">Homologação das inscrições</text:p>
          </table:table-cell>
          <table:table-cell table:style-name="TableCell49">
            <text:p text:style-name="P50">30/03/2022</text:p>
          </table:table-cell>
          <table:table-cell table:style-name="TableCell51">
            <text:p text:style-name="P52"><text:a xlink:href="https://selecao.ifro.edu.br/index.php/pts" office:target-frame-name="_blank" xlink:show="new"><text:span text:style-name="T53">https://selecao.ifro.edu.br/index.php/pts</text:span></text:a></text:p>
          </table:table-cell>
        </table:table-row>
        <table:table-row table:style-name="TableRow54">
          <table:table-cell table:style-name="TableCell55">
            <text:p text:style-name="P56">Recurso contra a homologação das inscrições</text:p>
          </table:table-cell>
          <table:table-cell table:style-name="TableCell57">
            <text:p text:style-name="P58">31/03/2022</text:p>
          </table:table-cell>
          <table:table-cell table:style-name="TableCell59">
            <text:p text:style-name="P60"><text:span text:style-name="T61">Formulário eletrônico de recurso: </text:span><text:a xlink:href="https://forms.gle/AuXABQugmUikrX7t5" office:target-frame-name="_blank" xlink:show="new"><text:span text:style-name="T62">https://forms.gle/AuXABQugmUikrX7t5</text:span></text:a><text:span text:style-name="T63"> </text:span></text:p>
          </table:table-cell>
        </table:table-row>
        <table:table-row table:style-name="TableRow64">
          <table:table-cell table:style-name="TableCell65">
            <text:p text:style-name="P66">Resposta dos recursos contra homologação das inscrições e divulgação da relação dos candidatos deferidos e indeferidos</text:p>
          </table:table-cell>
          <table:table-cell table:style-name="TableCell67">
            <text:p text:style-name="P68">01/04/2022</text:p>
          </table:table-cell>
          <table:table-cell table:style-name="TableCell69">
            <text:p text:style-name="P70">Envio eletrônico ao candidato</text:p>
          </table:table-cell>
        </table:table-row>
        <table:table-row table:style-name="TableRow71">
          <table:table-cell table:style-name="TableCell72">
            <text:p text:style-name="P73">Envio do plano de aula</text:p>
          </table:table-cell>
          <table:table-cell table:style-name="TableCell74">
            <text:p text:style-name="P75">04 e 05/04/2022</text:p>
          </table:table-cell>
          <table:table-cell table:style-name="TableCell76">
            <text:p text:style-name="P77"><text:span text:style-name="T78">Formulário eletrônico para o plano de aula: </text:span><text:a xlink:href="https://forms.gle/pDFX6QDDra2QMaKr8" office:target-frame-name="_blank" xlink:show="new"><text:span text:style-name="T79">https://forms.gle/pDFX6QDDra2QMaKr8</text:span></text:a></text:p>
            <text:p text:style-name="P80"> </text:p>
          </table:table-cell>
        </table:table-row>
        <table:table-row table:style-name="TableRow81">
          <table:table-cell table:style-name="TableCell82">
            <text:p text:style-name="P83">Divulgação do cronograma para a realização da Prova de Desempenho Didático</text:p>
          </table:table-cell>
          <table:table-cell table:style-name="TableCell84">
            <text:p text:style-name="P85">07/04/2022</text:p>
          </table:table-cell>
          <table:table-cell table:style-name="TableCell86">
            <text:p text:style-name="P87"><text:a xlink:href="https://selecao.ifro.edu.br/index.php/pts" office:target-frame-name="_blank" xlink:show="new"><text:span text:style-name="T88">https://selecao.ifro.edu.br/index.php/pts</text:span></text:a></text:p>
          </table:table-cell>
        </table:table-row>
        <table:table-row table:style-name="TableRow89">
          <table:table-cell table:style-name="TableCell90">
            <text:p text:style-name="P91">Realização da Prova de Desempenho Didático</text:p>
          </table:table-cell>
          <table:table-cell table:style-name="TableCell92">
            <text:p text:style-name="P93">11 a 13/04/2022</text:p>
          </table:table-cell>
          <table:table-cell table:style-name="TableCell94">
            <text:p text:style-name="P95">Via plataforma Google Meet</text:p>
          </table:table-cell>
        </table:table-row>
        <table:table-row table:style-name="TableRow96">
          <table:table-cell table:style-name="TableCell97">
            <text:p text:style-name="P98">Resultado Preliminar ‒ Prova de Desempenho Didático e Prova de Títulos</text:p>
          </table:table-cell>
          <table:table-cell table:style-name="TableCell99">
            <text:p text:style-name="P100">18/04/2022</text:p>
          </table:table-cell>
          <table:table-cell table:style-name="TableCell101">
            <text:p text:style-name="P102"><text:a xlink:href="https://selecao.ifro.edu.br/index.php/pts" office:target-frame-name="_blank" xlink:show="new"><text:span text:style-name="T103">https://selecao.ifro.edu.br/index.php/pts</text:span></text:a></text:p>
          </table:table-cell>
        </table:table-row>
        <table:table-row table:style-name="TableRow104">
          <table:table-cell table:style-name="TableCell105">
            <text:p text:style-name="P106">Recurso contra o Resultado Preliminar ‒ Prova de Desempenho Didático e Prova de Títulos</text:p>
          </table:table-cell>
          <table:table-cell table:style-name="TableCell107">
            <text:p text:style-name="P108">19/04/2022</text:p>
          </table:table-cell>
          <table:table-cell table:style-name="TableCell109">
            <text:p text:style-name="P110"><text:span text:style-name="T111">Formulário eletrônico de recurso: </text:span><text:a xlink:href="https://forms.gle/AuXABQugmUikrX7t5" office:target-frame-name="_blank" xlink:show="new"><text:span text:style-name="T112">https://forms.gle/AuXABQugmUikrX7t5</text:span></text:a><text:span text:style-name="T113"> </text:span></text:p>
          </table:table-cell>
        </table:table-row>
        <table:table-row table:style-name="TableRow114">
          <table:table-cell table:style-name="TableCell115">
            <text:p text:style-name="P116">Resposta dos recursos contra a Prova de Desempenho Didático e Prova de Títulos ‒ divulgação da relação dos candidatos deferidos e indeferidos</text:p>
          </table:table-cell>
          <table:table-cell table:style-name="TableCell117">
            <text:p text:style-name="P118">20/04/2022</text:p>
          </table:table-cell>
          <table:table-cell table:style-name="TableCell119">
            <text:p text:style-name="P120"><text:a xlink:href="https://sei.ifro.edu.br/sei/www.ifro.edu.br" office:target-frame-name="_blank" xlink:show="new"><text:span text:style-name="T121">https://selecao.ifro.edu.br/index.php/pts</text:span></text:a><text:span text:style-name="T122"> e envio eletrônico ao candidato</text:span></text:p>
          </table:table-cell>
        </table:table-row>
        <table:table-row table:style-name="TableRow123">
          <table:table-cell table:style-name="TableCell124">
            <text:p text:style-name="P125">Convocação para Procedimento de Heteroidentificação</text:p>
          </table:table-cell>
          <table:table-cell table:style-name="TableCell126">
            <text:p text:style-name="P127">A definir conforme demanda</text:p>
          </table:table-cell>
          <table:table-cell table:style-name="TableCell128">
            <text:p text:style-name="P129"><text:a xlink:href="https://selecao.ifro.edu.br/index.php/pts" office:target-frame-name="_blank" xlink:show="new"><text:span text:style-name="T130">https://selecao.ifro.edu.br/index.php/pts</text:span></text:a></text:p>
          </table:table-cell>
        </table:table-row>
        <text:soft-page-break/>
        <table:table-row table:style-name="TableRow131">
          <table:table-cell table:style-name="TableCell132">
            <text:p text:style-name="P133">Período de realização da Heteroidentificação</text:p>
          </table:table-cell>
          <table:table-cell table:style-name="TableCell134">
            <text:p text:style-name="P135">A definir conforme demanda</text:p>
          </table:table-cell>
          <table:table-cell table:style-name="TableCell136">
            <text:p text:style-name="P137"><text:a xlink:href="https://selecao.ifro.edu.br/index.php/pts" office:target-frame-name="_blank" xlink:show="new"><text:span text:style-name="T138">https://selecao.ifro.edu.br/index.php/pts</text:span></text:a></text:p>
          </table:table-cell>
        </table:table-row>
        <table:table-row table:style-name="TableRow139">
          <table:table-cell table:style-name="TableCell140">
            <text:p text:style-name="P141">Publicação do resultado do procedimento de aferição dos candidatos autodeclarados negros e pardos</text:p>
          </table:table-cell>
          <table:table-cell table:style-name="TableCell142">
            <text:p text:style-name="P143">A definir conforme demanda</text:p>
          </table:table-cell>
          <table:table-cell table:style-name="TableCell144">
            <text:p text:style-name="P145"><text:a xlink:href="https://selecao.ifro.edu.br/index.php/pts" office:target-frame-name="_blank" xlink:show="new"><text:span text:style-name="T146">https://selecao.ifro.edu.br/index.php/pts</text:span></text:a></text:p>
          </table:table-cell>
        </table:table-row>
        <table:table-row table:style-name="TableRow147">
          <table:table-cell table:style-name="TableCell148">
            <text:p text:style-name="P149">Interposição de recursos contra o procedimento de aferição da veracidade da informação prestada por candidatos autodeclarados pretos e pardos.</text:p>
          </table:table-cell>
          <table:table-cell table:style-name="TableCell150">
            <text:p text:style-name="P151">A definir conforme demanda</text:p>
          </table:table-cell>
          <table:table-cell table:style-name="TableCell152">
            <text:p text:style-name="P153"><text:span text:style-name="T154">Formulário eletrônico de recurso: </text:span><text:a xlink:href="https://forms.gle/AuXABQugmUikrX7t5" office:target-frame-name="_blank" xlink:show="new"><text:span text:style-name="T155">https://forms.gle/AuXABQugmUikrX7t5</text:span></text:a></text:p>
          </table:table-cell>
        </table:table-row>
        <table:table-row table:style-name="TableRow156">
          <table:table-cell table:style-name="TableCell157">
            <text:p text:style-name="P158">Resposta aos recursos contra procedimento de aferição da veracidade da informação prestada por candidatos autodeclarados pretos e pardos ‒ divulgação da relação dos candidatos deferidos e indeferidos</text:p>
          </table:table-cell>
          <table:table-cell table:style-name="TableCell159">
            <text:p text:style-name="P160">A definir conforme demanda</text:p>
          </table:table-cell>
          <table:table-cell table:style-name="TableCell161">
            <text:p text:style-name="P162"><text:a xlink:href="https://sei.ifro.edu.br/sei/www.ifro.edu.br" office:target-frame-name="_blank" xlink:show="new"><text:span text:style-name="T163">https://selecao.ifro.edu.br/index.php/pts</text:span></text:a><text:span text:style-name="T164"> e envio eletrônico ao candidato</text:span></text:p>
          </table:table-cell>
        </table:table-row>
        <table:table-row table:style-name="TableRow165">
          <table:table-cell table:style-name="TableCell166">
            <text:p text:style-name="P167">Homologação do Resultado Final</text:p>
          </table:table-cell>
          <table:table-cell table:style-name="TableCell168">
            <text:p text:style-name="P169">29/04/2022</text:p>
          </table:table-cell>
          <table:table-cell table:style-name="TableCell170">
            <text:p text:style-name="P171"><text:span text:style-name="T172">Diário Oficial da União e Site do IFRO: </text:span><text:a xlink:href="http://www.ifro.edu.br/" office:target-frame-name="_blank" xlink:show="new"><text:span text:style-name="T173">www.ifro.edu.br</text:span></text:a>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justificado" style:display-name="tabela_texto_justificado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ônia Paracampos</meta:initial-creator>
    <dc:creator>sirlei santos</dc:creator>
    <meta:creation-date>2022-03-21T14:36:00Z</meta:creation-date>
    <dc:date>2022-03-21T14:36:00Z</dc:date>
    <meta:template xlink:href="Normal" xlink:type="simple"/>
    <meta:editing-cycles>2</meta:editing-cycles>
    <meta:editing-duration>PT0S</meta:editing-duration>
    <meta:document-statistic meta:page-count="2" meta:paragraph-count="7" meta:word-count="611" meta:character-count="3909" meta:row-count="27" meta:non-whitespace-character-count="3305"/>
  </office:meta>
</office:document-meta>
</file>