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9" style:family="table-column">
      <style:table-column-properties style:column-width="2.0375in"/>
    </style:style>
    <style:style style:name="TableColumn10" style:family="table-column">
      <style:table-column-properties style:column-width="3.6083in"/>
    </style:style>
    <style:style style:name="Table8" style:family="table">
      <style:table-properties style:width="5.645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end" fo:margin-bottom="0in" fo:line-height="100%" fo:margin-left="0.0138in" fo:margin-right="0.0138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ANEXOS AO EDITAL Nº XX/2022/PVCAL - CGAB/IFRO</text:p>
      <text:p text:style-name="P2"> </text:p>
      <text:p text:style-name="P3"><text:span text:style-name="T4">ANEXO VI</text:span></text:p>
      <text:p text:style-name="P5"><text:span text:style-name="T6">TERMO DE DESISTÊNCIA DA AUTODECLARAÇÃO DE COR/ETNIA</text:span></text:p>
      <text:p text:style-name="P7"> 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E:</text:p>
          </table:table-cell>
          <table:table-cell table:style-name="TableCell14">
            <text:p text:style-name="P15"> </text:p>
          </table:table-cell>
        </table:table-row>
        <table:table-row table:style-name="TableRow16">
          <table:table-cell table:style-name="TableCell17">
            <text:p text:style-name="P18">CPF:</text:p>
          </table:table-cell>
          <table:table-cell table:style-name="TableCell19">
            <text:p text:style-name="P20"> </text:p>
          </table:table-cell>
        </table:table-row>
        <table:table-row table:style-name="TableRow21">
          <table:table-cell table:style-name="TableCell22">
            <text:p text:style-name="P23">RG/ÓRGÃO EXPEDIDOR: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>
            <text:p text:style-name="P28">CARGO PRETENDIDO: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FONE: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E-MAIL:</text:p>
          </table:table-cell>
          <table:table-cell table:style-name="TableCell39">
            <text:p text:style-name="P40"> </text:p>
          </table:table-cell>
        </table:table-row>
      </table:table>
      <text:p text:style-name="P41"><text:span text:style-name="T42">DECLARO para os devidos fins que<text:s/></text:span><text:span text:style-name="T43">DESISTO de concorrer às vagas reservadas a candidatos pretos e pardos, ofertadas pelo Processo Seletivo Simplificado, do cargo acima especificado, do Instituto Federal de Educação, Ciência e Tecnologia de Rondônia (IFRO) </text:span><text:span text:style-name="T44">Campus Porto Velho Calama</text:span><text:span text:style-name="T45"> regido pelo Edital nº _____ /202</text:span><text:span text:style-name="T46">2</text:span><text:span text:style-name="T47">.</text:span></text:p>
      <text:p text:style-name="P48">DECLARO ainda estar ciente de que concorrerei somente às vagas de ampla concorrência.</text:p>
      <text:p text:style-name="P49"> </text:p>
      <text:p text:style-name="P50"><text:span text:style-name="T51">Porto Velho/RO,</text:span><text:span text:style-name="T52">         </text:span><text:span text:style-name="T53"> de __________ de 202</text:span><text:span text:style-name="T54">2</text:span><text:span text:style-name="T55">.</text:span></text:p>
      <text:p text:style-name="P56"> </text:p>
      <text:p text:style-name="P57"> </text:p>
      <text:p text:style-name="P58"><text:span text:style-name="T59">____________________________________________</text:span><text:span text:style-name="T60"><text:line-break/></text:span><text:span text:style-name="T61">Assinatura do candidato</text:span></text:p>
      <text:p text:style-name="P62"> </text:p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ela_texto_justificado" style:display-name="tabela_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ônia Paracampos</meta:initial-creator>
    <dc:creator>sirlei santos</dc:creator>
    <meta:creation-date>2021-08-31T21:49:00Z</meta:creation-date>
    <dc:date>2022-03-18T12:45:00Z</dc:date>
    <meta:template xlink:href="Normal" xlink:type="simple"/>
    <meta:editing-cycles>3</meta:editing-cycles>
    <meta:editing-duration>PT0S</meta:editing-duration>
    <meta:document-statistic meta:page-count="1" meta:paragraph-count="1" meta:word-count="113" meta:character-count="723" meta:row-count="5" meta:non-whitespace-character-count="611"/>
  </office:meta>
</office:document-meta>
</file>