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" style:family="table-column">
      <style:table-column-properties style:column-width="2.4638in"/>
    </style:style>
    <style:style style:name="TableColumn10" style:family="table-column">
      <style:table-column-properties style:column-width="1.8736in"/>
    </style:style>
    <style:style style:name="TableColumn11" style:family="table-column">
      <style:table-column-properties style:column-width="1.6208in"/>
    </style:style>
    <style:style style:name="Table8" style:family="table">
      <style:table-properties style:width="5.9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3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4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5" style:family="table-column">
      <style:table-column-properties style:column-width="3.1701in"/>
    </style:style>
    <style:style style:name="TableColumn46" style:family="table-column">
      <style:table-column-properties style:column-width="1.2986in"/>
    </style:style>
    <style:style style:name="TableColumn47" style:family="table-column">
      <style:table-column-properties style:column-width="1.4256in"/>
    </style:style>
    <style:style style:name="Table44" style:family="table">
      <style:table-properties style:width="5.894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5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5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77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/text:p>
      <text:p text:style-name="P3"><text:span text:style-name="T4">ANEXO V</text:span></text:p>
      <text:p text:style-name="P5"><text:span text:style-name="T6">AUTODECLARAÇÃO DE COR E ETNIA</text:span>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Nome do candidato: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 </text:p>
            <text:p text:style-name="P18">Registro Geral (RG):</text:p>
          </table:table-cell>
          <table:table-cell table:style-name="TableCell19">
            <text:p text:style-name="P20"> </text:p>
            <text:p text:style-name="P21">Órgão expedidor:</text:p>
          </table:table-cell>
          <table:table-cell table:style-name="TableCell22">
            <text:p text:style-name="P23"> </text:p>
            <text:p text:style-name="P24">CPF:</text:p>
          </table:table-cell>
        </table:table-row>
        <table:table-row table:style-name="TableRow25">
          <table:table-cell table:style-name="TableCell26">
            <text:p text:style-name="P27"> </text:p>
            <text:p text:style-name="P28">E-mail:</text:p>
          </table:table-cell>
          <table:table-cell table:style-name="TableCell29">
            <text:p text:style-name="P30"> </text:p>
            <text:p text:style-name="P31">Telefone: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  <text:p text:style-name="P37">Cargo pretendido:</text:p>
          </table:table-cell>
          <table:table-cell table:style-name="TableCell38">
            <text:p text:style-name="P39"> </text:p>
            <text:p text:style-name="P40">Nº de Inscrição no<text:s/>concurso:</text:p>
          </table:table-cell>
          <table:table-cell table:style-name="TableCell41">
            <text:p text:style-name="P42"> </text:p>
          </table:table-cell>
        </table:table-row>
      </table:table>
      <text:p text:style-name="P43"> 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De acordo com a classificação do IBGE, qual a sua cor?</text:p>
            <text:p text:style-name="P51"> </text:p>
            <text:p text:style-name="P52">( ) Amarela                ( ) Branca                    ( ) Indígena                 ( ) Parda                          ( ) Preta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Você se declara Negro?</text:p>
          </table:table-cell>
          <table:table-cell table:style-name="TableCell56">
            <text:p text:style-name="P57">SIM (    )</text:p>
          </table:table-cell>
          <table:table-cell table:style-name="TableCell58">
            <text:p text:style-name="P59">NÃO (    )</text:p>
          </table:table-cell>
        </table:table-row>
      </table:table>
      <text:p text:style-name="P60"><text:span text:style-name="T61">Declaro ser negro(a), de acordo com a classificação oficial do IBGE, isto é, ser de cor preta ou parda. Declaro que desejo me inscrever no Processo Seletivo Simplificado do INSTITUTO FEDERAL DE EDUCAÇÃO, CIÊNCIA E TECNOLOGIA DE RONDÔNIA, </text:span><text:span text:style-name="T62">Campus Porto Velho</text:span><text:span text:style-name="T63"><text:s/>Calama, </text:span><text:span text:style-name="T64">para concorrer à(s) vaga(s) destinadas ao sistema de cotas para negros.</text:span></text:p>
      <text:p text:style-name="P65">Declaro ainda estar ciente que informações prestadas e que não correspondam à verdade dos fatos implicarão no cancelamento da inscrição, em caso de aprovação, e instauração do<text:s/>correspondente processo, conforme o artigo 299 do Código Penal. Declaro, por fim, conhecer e aceitar todas as regras estabelecidas no Edital nº     / 2021. Por fim, declaro concordar com a divulgação de minha condição de optante pelo sistema de cotas para<text:s/>negros.</text:p>
      <text:p text:style-name="P66"> </text:p>
      <text:p text:style-name="P67"><text:span text:style-name="T68">Porto Velho RO,</text:span><text:span text:style-name="T69">          </text:span><text:span text:style-name="T70">de ________</text:span><text:span text:style-name="T71"> </text:span><text:span text:style-name="T72">de 202</text:span><text:span text:style-name="T73">2</text:span><text:span text:style-name="T74">.</text:span></text:p>
      <text:p text:style-name="P75"> </text:p>
      <text:p text:style-name="P76">________________________________</text:p>
      <text:p text:style-name="P77"><text:span text:style-name="T78">Assinatura do candidato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49:00Z</meta:creation-date>
    <dc:date>2022-03-18T12:44:00Z</dc: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