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2.8527in"/>
    </style:style>
    <style:style style:name="Table22" style:family="table">
      <style:table-properties style:width="2.8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3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4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/text:p>
      <text:p text:style-name="P3"><text:span text:style-name="T4">ANEXO IV</text:span></text:p>
      <text:p text:style-name="P5"><text:span text:style-name="T6">(Todos os formulários, com exceção do Anexo V, estão disponíveis por meio de formulário do google drive e devem ser preenchidos no próprio drive; o Anexo V deverá ser anexado à<text:s/></text:span><text:span text:style-name="T7">inscrição)</text:span></text:p>
      <text:p text:style-name="P8"> </text:p>
      <text:p text:style-name="P9"><text:span text:style-name="T10">REQUERIMENTO DE ATENDIMENTO ESPECIAL</text:span></text:p>
      <text:p text:style-name="P11"> </text:p>
      <text:p text:style-name="P12"><text:span text:style-name="T13">Nos termos do Edital do Processo Seletivo Simplificado</text:span><text:span text:style-name="T14">         </text:span><text:span text:style-name="T15">/202</text:span><text:span text:style-name="T16">2</text:span><text:span text:style-name="T17"> do </text:span><text:span text:style-name="T18">Campus Porto Velho Calama</text:span><text:span text:style-name="T19"> do Instituto Federal de Educação, Ciência e Tecnologia de Rondônia IFRO, SOLICITO a realização da<text:s/></text:span><text:span text:style-name="T20">Prova de Desempenho Didático em condições especiais, conforme descritivo que segue:</text:span></text:p>
      <text:p text:style-name="P21"> 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( ) Prova com Ledor</text:p>
          </table:table-cell>
        </table:table-row>
        <table:table-row table:style-name="TableRow27">
          <table:table-cell table:style-name="TableCell28">
            <text:p text:style-name="P29"> </text:p>
            <text:p text:style-name="P30">( ) Prova com Intérprete de Libras</text:p>
          </table:table-cell>
        </table:table-row>
        <table:table-row table:style-name="TableRow31">
          <table:table-cell table:style-name="TableCell32">
            <text:p text:style-name="P33"> </text:p>
            <text:p text:style-name="P34">( ) Autorização para uso de aparelho auricular</text:p>
          </table:table-cell>
        </table:table-row>
        <table:table-row table:style-name="TableRow35">
          <table:table-cell table:style-name="TableCell36">
            <text:p text:style-name="P37"> </text:p>
            <text:p text:style-name="P38">( ) Outros (detalhar)</text:p>
          </table:table-cell>
        </table:table-row>
      </table:table>
      <text:p text:style-name="P39"> </text:p>
      <text:p text:style-name="P40"><text:span text:style-name="T41">Porto Velho/RO,</text:span><text:span text:style-name="T42">          </text:span><text:span text:style-name="T43">de _______  de 202</text:span><text:span text:style-name="T44">2</text:span><text:span text:style-name="T45">.</text:span></text:p>
      <text:p text:style-name="P46"> </text:p>
      <text:p text:style-name="P47">______________________________________</text:p>
      <text:p text:style-name="P48"><text:span text:style-name="T49">Assinatura do candidato</text:span><text:span text:style-name="T50"> </text:span></text:p>
      <text:p text:style-name="P51"/>
      <text:p text:style-name="P52"/>
      <text:p text:style-name="P53"/>
      <text:p text:style-name="P54"/>
      <text:p text:style-name="P55"><text:span text:style-name="T5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48:00Z</meta:creation-date>
    <dc:date>2022-03-18T12:43:00Z</dc: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21" meta:row-count="5" meta:non-whitespace-character-count="694"/>
  </office:meta>
</office:document-meta>
</file>