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T7" style:parent-style-name="Fonteparág.padrão" style:family="text">
      <style:text-properties style:font-name="Times New Roman" style:font-name-asian="Times New Roman" fo:font-weight="bold" style:font-weight-asian="bold" style:font-weight-complex="bold" fo:color="#2E74B5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3" style:family="table-column">
      <style:table-column-properties style:column-width="2.334in"/>
    </style:style>
    <style:style style:name="TableColumn14" style:family="table-column">
      <style:table-column-properties style:column-width="4.3541in"/>
    </style:style>
    <style:style style:name="Table12" style:family="table">
      <style:table-properties style:width="6.688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 fo:margin-right="0.0138in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0.9847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end" fo:margin-bottom="0in" fo:line-height="100%" fo:margin-left="0.0138in" fo:margin-right="0.0138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fo:color="#000000" style:language-asian="pt" style:country-asian="BR"/>
    </style:style>
    <style:style style:name="P64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</office:automatic-styles>
  <office:body>
    <office:text text:use-soft-page-breaks="true">
      <text:p text:style-name="P1">ANEXOS AO EDITAL Nº XX/2022/PVCAL - CGAB/IFRO</text:p>
      <text:p text:style-name="P2"> </text:p>
      <text:p text:style-name="P3"><text:span text:style-name="T4">ANEXO III</text:span></text:p>
      <text:p text:style-name="P5"><text:span text:style-name="T6">(Todos os formulários, com exceção do Anexo V, estão disponíveis por meio de formulário do google drive e devem ser preenchidos no próprio drive; o Anexo V deverá ser<text:s/></text:span><text:span text:style-name="T7">anexado à inscrição)</text:span></text:p>
      <text:p text:style-name="P8"> </text:p>
      <text:p text:style-name="P9"><text:span text:style-name="T10">REQUERIMENTO DE RESERVA DE VAGAS PARA PESSOA COM DEFICIÊNCIA À COMISSÃO DO PROCESSO SELETIVO SIMPLIFICADO</text:span></text:p>
      <text:p text:style-name="P11"> 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IDENTIFICAÇÃO DO CANDIDATO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Candidato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Cargo Pretendido:</text:p>
          </table:table-cell>
          <table:covered-table-cell/>
        </table:table-row>
        <table:table-row table:style-name="TableRow25">
          <table:table-cell table:style-name="TableCell26">
            <text:p text:style-name="P27">E-mail:</text:p>
          </table:table-cell>
          <table:table-cell table:style-name="TableCell28">
            <text:p text:style-name="P29">Fone:</text:p>
          </table:table-cell>
        </table:table-row>
      </table:table>
      <text:p text:style-name="P30"> </text:p>
      <text:p text:style-name="P31"><text:span text:style-name="T32">Tipo da Deficiência</text:span><text:span text:style-name="T33">: ( <text:s text:c="3"/> ) Física  <text:s/></text:span><text:span text:style-name="T34">(     ) Auditiva      (       ) Visual         </text:span></text:p>
      <text:p text:style-name="P35"><text:span text:style-name="T36"><text:s text:c="35"/></text:span><text:span text:style-name="T37">(     ) Mental  (     ) Múltipla</text:span></text:p>
      <text:p text:style-name="P38"> </text:p>
      <text:p text:style-name="P39"> </text:p>
      <text:p text:style-name="P40"><text:span text:style-name="T41">Solicito participar da reserva de vagas destinadas a candidatos portadores de deficiência, conforme previsto no item XX do Edital nº</text:span><text:span text:style-name="T42">    </text:span><text:span text:style-name="T43">                      </text:span><text:span text:style-name="T44">, de</text:span></text:p>
      <text:p text:style-name="P45"><text:span text:style-name="T4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47">de</text:span></text:p>
      <text:p text:style-name="P48"><text:span text:style-name="T49">  </text:span><text:span text:style-name="T50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51">de 202</text:span><text:span text:style-name="T52">2</text:span><text:span text:style-name="T53">, e Decreto Federal nº 3.29</text:span><text:span text:style-name="T54">8/99.</text:span></text:p>
      <text:p text:style-name="P55"> </text:p>
      <text:p text:style-name="P56"><text:span text:style-name="T57">Porto Velho/RO,<text:s/></text:span><text:span text:style-name="T58">        </text:span><text:span text:style-name="T59">de __________ de 202</text:span><text:span text:style-name="T60">2</text:span><text:span text:style-name="T61">.</text:span></text:p>
      <text:p text:style-name="P62"> </text:p>
      <text:p text:style-name="P63">_________________________________</text:p>
      <text:p text:style-name="P64"><text:span text:style-name="T65">Assinatura do candidato</text:span></text:p>
      <text:p text:style-name="P66"><text:span text:style-name="T6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ela_texto_justificado" style:display-name="tabela_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ônia Paracampos</meta:initial-creator>
    <dc:creator>sirlei santos</dc:creator>
    <meta:creation-date>2021-08-31T21:48:00Z</meta:creation-date>
    <dc:date>2022-03-18T12:42:00Z</dc: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353" meta:row-count="9" meta:non-whitespace-character-count="1144"/>
  </office:meta>
</office:document-meta>
</file>