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4" style:family="table-column">
      <style:table-column-properties style:column-width="1.6187in"/>
    </style:style>
    <style:style style:name="TableColumn15" style:family="table-column">
      <style:table-column-properties style:column-width="1.1326in"/>
    </style:style>
    <style:style style:name="TableColumn16" style:family="table-column">
      <style:table-column-properties style:column-width="0.8152in"/>
    </style:style>
    <style:style style:name="TableColumn17" style:family="table-column">
      <style:table-column-properties style:column-width="3.5215in"/>
    </style:style>
    <style:style style:name="Table13" style:family="table">
      <style:table-properties style:width="7.0881in" fo:margin-left="-0.497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-0.6902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6" style:family="table-column">
      <style:table-column-properties style:column-width="3.1437in"/>
    </style:style>
    <style:style style:name="TableColumn117" style:family="table-column">
      <style:table-column-properties style:column-width="1.1791in"/>
    </style:style>
    <style:style style:name="Table115" style:family="table">
      <style:table-properties style:width="4.3229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2E74B5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/text:p>
      <text:p text:style-name="P3"><text:span text:style-name="T4">ANEXO II</text:span></text:p>
      <text:p text:style-name="P5"><text:span text:style-name="T6">(Todos os formulários, com exceção do Anexo V, estão disponíveis através de formulário do google drive e devem ser preenchidos no próprio drive; o Anexo V deverá ser anexado à<text:s/></text:span><text:span text:style-name="T7">inscrição)</text:span></text:p>
      <text:p text:style-name="P8"> </text:p>
      <text:p text:style-name="P9"><text:span text:style-name="T10">CURRICULUM - PROFESSOR SUBSTITUTO</text:span></text:p>
      <text:p text:style-name="P11"><text:span text:style-name="T12">I - DADOS PESSOAIS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 </text:p>
            <text:p text:style-name="P21">01 – NOME (sem abreviações)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 </text:p>
            <text:p text:style-name="P25">02 – ENDEREÇO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 </text:p>
            <text:p text:style-name="P29">03 – CELULAR:</text:p>
          </table:table-cell>
          <table:table-cell table:style-name="TableCell30" table:number-columns-spanned="2">
            <text:p text:style-name="P31"> </text:p>
            <text:p text:style-name="P32">04- TEL. FIXO:</text:p>
          </table:table-cell>
          <table:covered-table-cell/>
          <table:table-cell table:style-name="TableCell33">
            <text:p text:style-name="P34"> </text:p>
            <text:p text:style-name="P35">05- E-MAIL:</text:p>
          </table:table-cell>
        </table:table-row>
        <table:table-row table:style-name="TableRow36">
          <table:table-cell table:style-name="TableCell37" table:number-columns-spanned="2">
            <text:p text:style-name="P38"> </text:p>
            <text:p text:style-name="P39">06 – DATA DE NASCIMENTO:</text:p>
          </table:table-cell>
          <table:covered-table-cell/>
          <table:table-cell table:style-name="TableCell40" table:number-columns-spanned="2">
            <text:p text:style-name="P41"> </text:p>
            <text:p text:style-name="P42">07- ESTADO CIVIL: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 </text:p>
            <text:p text:style-name="P46">08 – SEXO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 </text:p>
            <text:p text:style-name="P50">09 –<text:s/>NATURALIDADE:</text:p>
          </table:table-cell>
          <table:covered-table-cell/>
          <table:covered-table-cell/>
          <table:table-cell table:style-name="TableCell51">
            <text:p text:style-name="P52"> </text:p>
            <text:p text:style-name="P53">10 – UF:</text:p>
          </table:table-cell>
        </table:table-row>
        <table:table-row table:style-name="TableRow54">
          <table:table-cell table:style-name="TableCell55" table:number-columns-spanned="4">
            <text:p text:style-name="P56"> </text:p>
            <text:p text:style-name="P57">11 – NOME DO PAI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 </text:p>
            <text:p text:style-name="P61">12 – NOME DA MÃE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 </text:p>
            <text:p text:style-name="P65">13- IDENTIDADE:</text:p>
          </table:table-cell>
          <table:table-cell table:style-name="TableCell66" table:number-columns-spanned="2">
            <text:p text:style-name="P67"> </text:p>
            <text:p text:style-name="P68">14- ORGÃO EXPEDIDOR:</text:p>
          </table:table-cell>
          <table:covered-table-cell/>
          <table:table-cell table:style-name="TableCell69">
            <text:p text:style-name="P70"> </text:p>
            <text:p text:style-name="P71">15- CPF:</text:p>
          </table:table-cell>
        </table:table-row>
        <table:table-row table:style-name="TableRow72">
          <table:table-cell table:style-name="TableCell73" table:number-columns-spanned="4">
            <text:p text:style-name="P74"> </text:p>
            <text:p text:style-name="P75">CARGO: Professor Substituto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 </text:p>
            <text:p text:style-name="P79">ÁREA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 </text:span><text:span text:style-name="T84">CAMPUS</text:span><text:span text:style-name="T85">: Porto Velho Calama<text:s/></text:span></text:p>
          </table:table-cell>
          <table:covered-table-cell/>
          <table:covered-table-cell/>
          <table:covered-table-cell/>
        </table:table-row>
      </table:table>
      <text:p text:style-name="P86"><text:span text:style-name="T87">II - FORMAÇÃO ACADÊMICA:</text:span><text:span text:style-name="T88">​</text:span></text:p>
      <text:p text:style-name="P89"><text:span text:style-name="T90"><text:line-break/></text:span><text:span text:style-name="T91">1. TÍTULO DE FORMAÇÃO<text:s/></text:span><text:span text:style-name="T92">ACADÊMICA</text:span><text:span text:style-name="T93"> (curso superior em nível de graduação, reconhecido pelo MEC):</text:span></text:p>
      <text:p text:style-name="P94">____________________________________________________________________________________________________________</text:p>
      <text:p text:style-name="P95"><text:span text:style-name="T96">2.  TÍTULOS DE PÓS-GRADUAÇÃO, ESPECIALIZAÇÃO/INSTITUIÇÃO:</text:span></text:p>
      <text:p text:style-name="P97">DOUTORADO/INSTITUIÇÃO:____________________________________________________________________________________</text:p>
      <text:p text:style-name="P98">MESTRADO/INSTITUIÇÃO:_____________________________________________________________________________________</text:p>
      <text:p text:style-name="P99">ESPECIALIZAÇÃO/INSTITUIÇÃO:_______________________________________________________________________________</text:p>
      <text:p text:style-name="P100"><text:span text:style-name="T101"><text:line-break/></text:span><text:span text:style-name="T102">II– EXPERIÊNCIA PROFISSIONAL:<text:s/></text:span><text:span text:style-name="T103">(INFORMAR EM ORDEM CRONOLÓGICA REGRESSIVA, até o máximo de seis anos, o tempo de docência.)</text:span></text:p>
      <text:p text:style-name="P104">_____________________________________________________________________________________________________________</text:p>
      <text:p text:style-name="P105">______________________________________________________________________________________________________________</text:p>
      <text:p text:style-name="P106">______________________________________________________________________________________________________________</text:p>
      <text:p text:style-name="P107">_______________________________________________________________________________________________________________</text:p>
      <text:p text:style-name="P108"/>
      <text:p text:style-name="P109"><text:span text:style-name="T110">III– CURSOS EXTRACURRICULARES: <text:s/>(</text:span><text:span text:style-name="T111">INFORMAR EM ORDEM CRONOLÓGICA REGRESSIVA, até o máximo de cinco Cursos Extracurriculares </text:span><text:span text:style-name="T112">com carga horária igual ou sup</text:span><text:span text:style-name="T113">erior às 20h, obtidos nos últimos 05 anos.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ome do Curso</text:span></text:p>
          </table:table-cell>
          <table:table-cell table:style-name="TableCell122">
            <text:p text:style-name="P123"><text:span text:style-name="T124">Carga Horária</text:span>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</table:table>
      <text:p text:style-name="P150"><text:span text:style-name="T151">(ATENÇÃO:</text:span><text:span text:style-name="T152"><text:s/>ANEXAR, OBRIGATORIAMENTE, OS DOCUMENTOS COMPROBATÓRIOS DE TODOS OS ELEMENTOS DECLARADOS.)</text:span></text:p>
      <text:p text:style-name="P153"> </text:p>
      <text:p text:style-name="P154"><text:span text:style-name="T155">Porto Velho/RO,</text:span><text:span text:style-name="T156">          </text:span><text:span text:style-name="T157">de __________de 202</text:span><text:span text:style-name="T158">2</text:span><text:span text:style-name="T159">.</text:span></text:p>
      <text:p text:style-name="P160"> </text:p>
      <text:p text:style-name="P161">____________________________________________________________<text:line-break/>Assinatura</text:p>
      <text:p text:style-name="P162"> </text:p>
      <text:p text:style-name="P163"> 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47:00Z</meta:creation-date>
    <dc:date>2022-03-18T13:27:00Z</dc:date>
    <meta:template xlink:href="Normal" xlink:type="simple"/>
    <meta:editing-cycles>3</meta:editing-cycles>
    <meta:editing-duration>PT60S</meta:editing-duration>
    <meta:document-statistic meta:page-count="1" meta:paragraph-count="4" meta:word-count="365" meta:character-count="2333" meta:row-count="16" meta:non-whitespace-character-count="1972"/>
  </office:meta>
</office:document-meta>
</file>