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" style:family="table-column">
      <style:table-column-properties style:column-width="5.9055in"/>
    </style:style>
    <style:style style:name="Table11" style:family="table">
      <style:table-properties style:width="5.9055in" fo:margin-left="0in" table:align="left"/>
    </style:style>
    <style:style style:name="TableRow13" style:family="table-row">
      <style:table-row-properties style:min-row-height="2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" style:family="table-column">
      <style:table-column-properties style:column-width="5.9055in"/>
    </style:style>
    <style:style style:name="Table15" style:family="table">
      <style:table-properties style:width="5.90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0" style:family="table-column">
      <style:table-column-properties style:column-width="1.5208in"/>
    </style:style>
    <style:style style:name="TableColumn21" style:family="table-column">
      <style:table-column-properties style:column-width="5.875in"/>
    </style:style>
    <style:style style:name="Table19" style:family="table">
      <style:table-properties style:width="7.395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P3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olumn55" style:family="table-column">
      <style:table-column-properties style:column-width="3.7048in"/>
    </style:style>
    <style:style style:name="TableColumn56" style:family="table-column">
      <style:table-column-properties style:column-width="2.1958in"/>
    </style:style>
    <style:style style:name="Table54" style:family="table">
      <style:table-properties style:width="5.900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7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7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> </text:p>
      <text:p text:style-name="P3"><text:span text:style-name="T4">ANEXO VII</text:span></text:p>
      <text:p text:style-name="P5"><text:span text:style-name="T6">(Todos os formulários, com exceção do Anexo V, estão disponíveis por meio de formulário do google drive e devem ser preenchidos no próprio drive; o Anexo V deverá ser<text:s/></text:span><text:span text:style-name="T7">anexado à inscrição)</text:span></text:p>
      <text:p text:style-name="P8"><text:span text:style-name="T9">REQUERIMENTO PARA RECURSO</text:span></text:p>
      <text:p text:style-name="P10"> 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able:table table:style-name="Table19">
                    <table:table-columns>
                      <table:table-column table:style-name="TableColumn20"/>
                      <table:table-column table:style-name="TableColumn21"/>
                    </table:table-columns>
                    <table:table-row table:style-name="TableRow22">
                      <table:table-cell table:style-name="TableCell23" table:number-columns-spanned="2">
                        <text:p text:style-name="P24"><text:span text:style-name="T25">I</text:span><text:span text:style-name="T26">DENTIFICAÇÃO DO CANDIDATO</text:span></text:p>
                      </table:table-cell>
                      <table:covered-table-cell/>
                    </table:table-row>
                    <table:table-row table:style-name="TableRow27">
                      <table:table-cell table:style-name="TableCell28">
                        <text:p text:style-name="P29"> </text:p>
                        <text:p text:style-name="P30">Candidato:</text:p>
                      </table:table-cell>
                      <table:table-cell table:style-name="TableCell31">
                        <text:p text:style-name="P32"> </text:p>
                      </table:table-cell>
                    </table:table-row>
                    <table:table-row table:style-name="TableRow33">
                      <table:table-cell table:style-name="TableCell34">
                        <text:p text:style-name="P35"> </text:p>
                        <text:p text:style-name="P36">Cargo Pretendido:</text:p>
                      </table:table-cell>
                      <table:table-cell table:style-name="TableCell37">
                        <text:p text:style-name="P38"> </text:p>
                      </table:table-cell>
                    </table:table-row>
                    <table:table-row table:style-name="TableRow39">
                      <table:table-cell table:style-name="TableCell40">
                        <text:p text:style-name="P41"> </text:p>
                        <text:p text:style-name="P42">Fone:</text:p>
                      </table:table-cell>
                      <table:table-cell table:style-name="TableCell43">
                        <text:p text:style-name="P44"> </text:p>
                      </table:table-cell>
                    </table:table-row>
                    <table:table-row table:style-name="TableRow45">
                      <table:table-cell table:style-name="TableCell46">
                        <text:p text:style-name="P47"> </text:p>
                        <text:p text:style-name="P48">E-mail:</text:p>
                      </table:table-cell>
                      <table:table-cell table:style-name="TableCell49">
                        <text:p text:style-name="P50"> </text:p>
                      </table:table-cell>
                    </table:table-row>
                  </table:table>
                  <text:p text:style-name="P51"/>
                </table:table-cell>
              </table:table-row>
            </table:table>
            <text:p text:style-name="P52"/>
          </table:table-cell>
        </table:table-row>
      </table:table>
      <text:p text:style-name="P53"> 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O PRESENTE RECURSO REFERE-SE À:</text:span></text:p>
          </table:table-cell>
          <table:covered-table-cell/>
        </table:table-row>
        <table:table-row table:style-name="TableRow61">
          <table:table-cell table:style-name="TableCell62">
            <text:p text:style-name="P63"> </text:p>
            <text:p text:style-name="P64">(          ) Homologação de Inscrição</text:p>
          </table:table-cell>
          <table:table-cell table:style-name="TableCell65" table:number-rows-spanned="2">
            <text:p text:style-name="P66"> </text:p>
            <text:p text:style-name="P67"> </text:p>
            <text:p text:style-name="P68">(         ) Outros<text:s/>(especificar):</text:p>
          </table:table-cell>
        </table:table-row>
        <table:table-row table:style-name="TableRow69">
          <table:table-cell table:style-name="TableCell70">
            <text:p text:style-name="P71"> </text:p>
            <text:p text:style-name="P72">(          ) Prova de Desempenho Didático e Prova de Títulos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 </text:p>
            <text:p text:style-name="P77">JUSTIFICATIVA DO CANDIDATO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 </text:p>
            <text:p text:style-name="P81"> </text:p>
            <text:p text:style-name="P82"> </text:p>
          </table:table-cell>
          <table:covered-table-cell/>
        </table:table-row>
      </table:table>
      <text:p text:style-name="P83"> </text:p>
      <text:p text:style-name="P84"><text:span text:style-name="T85">Porto Velho/RO,</text:span><text:span text:style-name="T86">          </text:span><text:span text:style-name="T87">de ______de 202</text:span><text:span text:style-name="T88">2</text:span><text:span text:style-name="T89">.</text:span></text:p>
      <text:p text:style-name="P90"> </text:p>
      <text:p text:style-name="P91">____________________________________________<text:line-break/>Assinatura do candidato</text:p>
      <text:p text:style-name="P92">  </text:p>
      <text:p text:style-name="P93"><text:span text:style-name="T9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50:00Z</meta:creation-date>
    <dc:date>2022-03-18T12:46:00Z</dc: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06" meta:row-count="4" meta:non-whitespace-character-count="597"/>
  </office:meta>
</office:document-meta>
</file>