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8" style:family="table-column">
      <style:table-column-properties style:column-width="0.9263in"/>
    </style:style>
    <style:style style:name="TableColumn19" style:family="table-column">
      <style:table-column-properties style:column-width="0.7402in"/>
    </style:style>
    <style:style style:name="TableColumn20" style:family="table-column">
      <style:table-column-properties style:column-width="0.7229in"/>
    </style:style>
    <style:style style:name="TableColumn21" style:family="table-column">
      <style:table-column-properties style:column-width="0.0208in"/>
    </style:style>
    <style:style style:name="TableColumn22" style:family="table-column">
      <style:table-column-properties style:column-width="4.6777in"/>
    </style:style>
    <style:style style:name="Table17" style:family="table">
      <style:table-properties style:width="7.0881in" fo:margin-left="-0.497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center" fo:margin-top="0.0694in" fo:margin-bottom="0.0694in" fo:line-height="100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top="0.0694in" fo:margin-bottom="0.0694in" fo:line-height="100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5.9055in"/>
    </style:style>
    <style:style style:name="Table103" style:family="table">
      <style:table-properties style:width="5.905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t" style:country-asian="BR"/>
    </style:style>
    <style:style style:name="TableColumn126" style:family="table-column">
      <style:table-column-properties style:column-width="5.9055in"/>
    </style:style>
    <style:style style:name="Table125" style:family="table">
      <style:table-properties style:width="5.9055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5.9055in"/>
    </style:style>
    <style:style style:name="Table132" style:family="table">
      <style:table-properties style:width="5.905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5" style:family="table-column">
      <style:table-column-properties style:column-width="5.9055in"/>
    </style:style>
    <style:style style:name="Table144" style:family="table">
      <style:table-properties style:width="5.9055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/>
      <text:p text:style-name="P3"><text:span text:style-name="T4">ANEXO I</text:span></text:p>
      <text:p text:style-name="P5"><text:span text:style-name="T6">(Todos os formulários, com exceção do Anexo V, estão disponíveis por meio de formulário do google drive e devem ser preenchidos no<text:s/></text:span><text:span text:style-name="T7">próprio drive</text:span><text:span text:style-name="T8">. O Anexo V deverá ser anexado à<text:s/></text:span><text:span text:style-name="T9">inscrição)</text:span></text:p>
      <text:p text:style-name="P10"><text:span text:style-name="T11"> </text:span><text:span text:style-name="T12">FICHA DE INSCRIÇÃO – VIA DO IFRO<text:s/></text:span></text:p>
      <text:p text:style-name="P13">COMPROVANTE DE INSCRIÇÃO</text:p>
      <text:p text:style-name="P14"/>
      <text:p text:style-name="P15"><text:span text:style-name="T16">FORMULÁRIO PARA INSCRIÇÃO - PROFESSOR SUBSTITUT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 </text:p>
            <text:p text:style-name="P26"><text:span text:style-name="T27">Nome do candid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 </text:p>
            <text:p text:style-name="P31"><text:span text:style-name="T32">Nome da mã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 </text:p>
            <text:p text:style-name="P36"><text:span text:style-name="T37">Sexo:</text:span></text:p>
          </table:table-cell>
          <table:covered-table-cell/>
          <table:table-cell table:style-name="TableCell38" table:number-columns-spanned="3">
            <text:p text:style-name="P39"> </text:p>
            <text:p text:style-name="P40"><text:span text:style-name="T41">Data de Nascimento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  <text:p text:style-name="P45"><text:span text:style-name="T46">RG nº:</text:span></text:p>
          </table:table-cell>
          <table:table-cell table:style-name="TableCell47" table:number-columns-spanned="3">
            <text:p text:style-name="P48"> </text:p>
            <text:p text:style-name="P49"><text:span text:style-name="T50">Órgão expedidor:</text:span></text:p>
          </table:table-cell>
          <table:covered-table-cell/>
          <table:covered-table-cell/>
          <table:table-cell table:style-name="TableCell51">
            <text:p text:style-name="P52"> </text:p>
            <text:p text:style-name="P53"><text:span text:style-name="T54">Data de expedição:</text:span></text:p>
          </table:table-cell>
        </table:table-row>
        <table:table-row table:style-name="TableRow55">
          <table:table-cell table:style-name="TableCell56" table:number-columns-spanned="3">
            <text:p text:style-name="P57"> </text:p>
            <text:p text:style-name="P58"><text:span text:style-name="T59">CPF:</text:span></text:p>
          </table:table-cell>
          <table:covered-table-cell/>
          <table:covered-table-cell/>
          <table:table-cell table:style-name="TableCell60" table:number-columns-spanned="2">
            <text:p text:style-name="P61"> </text:p>
            <text:p text:style-name="P62"><text:span text:style-name="T63">Telefone ( <text:s/>)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 </text:p>
            <text:p text:style-name="P67"><text:span text:style-name="T68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 </text:p>
            <text:p text:style-name="P72"><text:span text:style-name="T73">Endereç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 </text:p>
            <text:p text:style-name="P77"><text:span text:style-name="T78">Cargo pretendido: Professor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 </text:p>
            <text:p text:style-name="P82"><text:span text:style-name="T83">Áre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 </text:p>
            <text:p text:style-name="P87"><text:span text:style-name="T88">Carga Horária de Trabalho Semanal: </text:span><text:span text:style-name="T89">40 ho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 </text:p>
            <text:p text:style-name="P93">Porto Velho (RO),          de  <text:s text:c="11"/> de 2022.</text:p>
            <text:p text:style-name="P94"/>
            <text:p text:style-name="P95"/>
            <text:p text:style-name="P96"><text:span text:style-name="T97">Assinatura do Candid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 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ANEXO I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FICHA DE INSCRIÇÃO – VIA<text:s/></text:span><text:span text:style-name="T109">DO CANDIDATO</text:span></text:p>
            <text:p text:style-name="P110"> </text:p>
            <text:p text:style-name="P111"><text:span text:style-name="T112">COMPROVANTE DE INSCRIÇÃO</text:span></text:p>
            <text:p text:style-name="P113"> </text:p>
            <text:p text:style-name="P114"><text:span text:style-name="T115">N° da Inscrição</text:span><text:span text:style-name="T116">                 </text:span><text:span text:style-name="T117">(Preenchido pelo IFRO)</text:span></text:p>
            <text:p text:style-name="P118"> </text:p>
            <text:p text:style-name="P119"><text:span text:style-name="T120">Nome do candidato:</text:span><text:span text:style-name="T121">                                                                                                           </text:span><text:span text:style-name="T122">CPF:   _________________________</text:span><text:span text:style-name="T123">_____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Professor Substituto Área: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orto Velho</text:span><text:span text:style-name="T138">/RO,</text:span><text:span text:style-name="T139">          </text:span><text:span text:style-name="T140">de ________ de 202</text:span><text:span text:style-name="T141">2</text:span><text:span text:style-name="T142">.</text:span></text:p>
          </table:table-cell>
        </table:table-row>
      </table:table>
      <text:p text:style-name="P143"> 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                              ______________________________________________                                                                           </text:span></text:p>
            <text:p text:style-name="P150"><text:span text:style-name="T151">Servidor<text:s/></text:span><text:span text:style-name="T152">Responsável pela Inscrição</text:span></text:p>
          </table:table-cell>
        </table:table-row>
      </table:table>
      <text:p text:style-name="P153"> </text:p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6:00Z</meta:creation-date>
    <dc:date>2022-03-18T12:36:00Z</dc:date>
    <meta:template xlink:href="Normal" xlink:type="simple"/>
    <meta:editing-cycles>4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